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34
      <text:tab/>AMENDEMENT VAN HET LID DEN HAAN</text:h>
      <text:p text:style-name="ifm_p_ifm">Ontvangen 15 december 2022</text:p>
      <text:p text:style-name="ifm_p_mt.3.76mm_indent.0.13in_ifm">De ondergetekende stelt het volgende amendement voor:</text:p>
      <text:h text:style-name="ifm_p_mt.5.08mm_ifm" text:outline-level="2">I</text:h>
      <text:p text:style-name="ifm_p_mt.3.76mm_indent.0.13in_ifm">In artikel I, onderdeel QQQ, wordt in artikel 150g na het eerste lid een lid ingevoegd, luidende:</text:p>
      <text:p text:style-name="ifm_p_mt.3.76mm_indent.0.13in_ifm">1a.  De kosten die redelijkerwijs gemaakt worden voor het oprichten en het standhouden van vereniging van gewezen deelnemers dan wel vereniging van pensioengerechtigden komen ten laste van het pensioenfonds.</text:p>
      <text:h text:style-name="ifm_p_mt.5.08mm_ifm" text:outline-level="2">II</text:h>
      <text:p text:style-name="ifm_p_mt.3.76mm_indent.0.13in_ifm">In artikel VII, onderdeel MMM, wordt in artikel 145f na het eerste lid een lid ingevoegd, luidende:</text:p>
      <text:p text:style-name="ifm_p_mt.3.76mm_indent.0.13in_ifm">1a.  De kosten die redelijkerwijs gemaakt worden voor het oprichten en het standhouden van vereniging van gewezen deelnemers dan wel vereniging van pensioengerechtigden komen ten laste van het beroepspensioenfonds.</text:p>
      <text:h text:style-name="ifm_p_font.bold_mt.5.08mm_page.keep-with-next_ifm" text:outline-level="2">Toelichting</text:h>
      <text:p text:style-name="ifm_p_mt.4.23mm_indent.0.13in_ifm">Om de kosten en daarmee een eventuele belemmering van het uit oefenen van het hoorrecht zo laagdrempelig mogelijk te maken kan de representatie voor gepensioneerden en slapers niet alleen als een formele vereniging maar ook als een afvaardiging van deze groep worden samengesteld. Indien vastgehouden wordt aan een vereniging zal het pensioenfonds de kosten dragen die samenhangen met deze verenigingen of raad zoals maar niet limitatief de oprichtings- en administratiekosten. Dit te meer daar deze vereniging in de wet alleen een rol speelt in het hoorrecht en dus van tijdelijke aard is.</text:p>
      <text:p text:style-name="ifm_p_mt.5.08mm_ifm"><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34<text:tab/><text:page-number text:select-page="current"/></text:p>
      </style:footer>
    </style:master-page>
    <style:master-page xmlns:sdu-fn="http://schema.sdu.nl/2011/07/functions" style:name="Landscape" style:page-layout-name="landscape-margin-text">
      <style:footer>
        <text:p text:style-name="footer">Tweede Kamer, vergaderjaar 2022-2023, 36 067,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Den Haan over de kosten van de vereniging van pensioengerechtigden of gewezen deelnemers</dc:title>
    <meta:user-defined meta:name="OVERHEIDop.ParlID/DC.identifier">kst-36067-134</meta:user-defined>
    <meta:user-defined meta:name="OVERHEIDop.ondernummer">134</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Den Haan over de kosten van de vereniging van pensioengerechtigden of gewezen deelnemers</meta:user-defined>
    <meta:user-defined meta:name="OVERHEIDop.indiener">N.L. den Ha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Den Haan over de kosten van de vereniging van pensioengerechtigden of gewezen deel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