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2
      <text:tab/>AMENDEMENT VAN HET LID DEN HAAN</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In artikel I, onderdeel D, wordt aan het voorgestelde artikel 10 een lid toegevoegd, luidende:</text:p>
      <text:p text:style-name="ifm_p_mt.3.76mm_indent.0.13in_ifm">4.  De pensioenovereenkomst bevat in ieder geval een beoogde pensioendoelstelling mede gericht op koopkrachtbehoud.</text:p>
      <text:h text:style-name="ifm_p_mt.5.08mm_ifm" text:outline-level="2">II</text:h>
      <text:p text:style-name="ifm_p_mt.3.76mm_indent.0.13in_ifm">In artikel VII, onderdeel H, wordt aan het voorgestelde artikel 28 een lid toegevoegd, luidende:</text:p>
      <text:p text:style-name="ifm_p_mt.3.76mm_indent.0.13in_ifm">4.  De beroepspensioenregeling bevat in ieder geval een beoogde pensioendoelstelling mede gericht op koopkrachtbehoud.</text:p>
      <text:h text:style-name="ifm_p_font.bold_mt.5.08mm_page.keep-with-next_ifm" text:outline-level="2">Toelichting</text:h>
      <text:p text:style-name="ifm_p_mt.4.23mm_indent.0.13in_ifm">Een belangrijke reden voor het wijzigen van het huidige pensioenstelsel is dat er een stelsel moet komen wat meer kans geeft op behoud van koopkracht. De Minister stelt regelmatig dat de huidige indexaties bij pensioenfondsen voor een belangrijk deel te danken is aan de toekomstige wet. Indiener wil daarom koopkrachtbehoud als doelstelling expliciet opnemen in de wet om daarmee ook een duidelijk kader mee te geven aan pensioenfondsen.</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32<text:tab/><text:page-number text:select-page="current"/></text:p>
      </style:footer>
    </style:master-page>
    <style:master-page xmlns:sdu-fn="http://schema.sdu.nl/2011/07/functions" style:name="Landscape" style:page-layout-name="landscape-margin-text">
      <style:footer>
        <text:p text:style-name="footer">Tweede Kamer, vergaderjaar 2022-2023, 36 06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koopkracht als pensioendoelstelling opnemen</dc:title>
    <meta:user-defined meta:name="OVERHEIDop.ParlID/DC.identifier">kst-36067-132</meta:user-defined>
    <meta:user-defined meta:name="OVERHEIDop.ondernummer">132</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Den Haan over koopkracht als pensioendoelstelling opnemen</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koopkracht als pensioendoelstelling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