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3<text:tab/>AMENDEMENT VAN HET LID STOFFER</text:h>
      <text:p text:style-name="ifm_p_ifm">Ontvangen 30 augustus 2022</text:p>
      <text:p text:style-name="ifm_p_mt.3.76mm_indent.0.13in_ifm">De ondergetekende stelt het volgende amendement voor:</text:p>
      <text:p text:style-name="ifm_p_mt.3.76mm_indent.0.13in_ifm">Artikel I, onderdeel BB, komt te luiden:</text:p>
      <text:p text:style-name="ifm_p_mt.3.76mm_indent.no_ifm">BB</text:p>
      <text:p text:style-name="ifm_p_mt.3.76mm_indent.0.13in_ifm">Artikel 51 wordt als volgt gewijzigd:</text:p>
      <text:p text:style-name="ifm_p_mt.3.76mm_indent.0.13in_ifm">1.<text:s/>In het eerste lid wordt «op duidelijke en begrijpelijke wijze» vervangen door «op duidelijke wijze» en vervalt in de tweede zin «, waaronder de mogelijkheid tot omzetting in een variabele uitkering,».</text:p>
      <text:p text:style-name="ifm_p_mt.3.76mm_indent.0.13in_ifm">2.<text:s/>Het tweede lid komt te luiden:</text:p>
      <text:p text:style-name="ifm_p_mt.3.76mm_indent.0.13in_ifm">2.  Het pensioenregister heeft mede tot doel op verzoek:</text:p>
      <text:p text:style-name="ifm_p_indent.0.13in_ifm">a.  de pensioenuitvoerder te informeren bij welke andere pensioenuitvoerder een gewezen deelnemer pensioenaanspraken opbouwt ten behoeve van de toepassing van artikel 70a; en</text:p>
      <text:p text:style-name="ifm_p_indent.0.13in_ifm">b.  van de aanspraakgerechtigde of pensioengerechtigde de gegevens aan een door de aanspraakgerechtigde of pensioengerechtigde aan te wijzen pensioenuitvoerder te verstrekken ten behoeve van de toepassing van artikel 48a.</text:p>
      <text:h text:style-name="ifm_p_font.bold_mt.5.08mm_page.keep-with-next_ifm" text:outline-level="2">Toelichting</text:h>
      <text:p text:style-name="ifm_p_mt.4.23mm_indent.0.13in_ifm">In de Wet toekomst pensioenen wordt in artikel 48a een nieuwe verplichting geïntroduceerd, namelijk de verplichting voor pensioenuitvoerders om deelnemers, gewezen deelnemers, gewezen partners of pensioengerechtigden op een adequate wijze te begeleiden bij het maken van een keuze binnen pensioenovereenkomsten. Deze verplichting kan middels dit amendement, middels het toevoegen van sub b aan artikel 51 lid 2, eenvoudiger ingevuld worden door pensioenuitvoerders. Maar vooral zorgt dit amendement voor een vollediger beeld van alle pensioendata van deelnemers, voor een betere keuzebegeleiding en daarmee voor betere keuzes voor deelnemers.</text:p>
      <text:p text:style-name="ifm_p_indent.0.13in_ifm">Dit amendement zorgt ervoor dat deelnemers, op uitdrukkelijk verzoek, gegevens uit het overzicht op mijnpensioenoverzicht.nl kunnen delen met pensioenuitvoerders. Alleen op verzoek van aanspraak- of pensioengerechtigde is gegevensdeling toegestaan. Zij hebben hiertoe geen verplichting. Ook de vormgeving van de gegevensdeling moet zorgvuldig gebeuren, met de noodzakelijk privacy- en gegevensdelingswaarborgen.</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7, nr. 13<text:tab/><text:page-number text:select-page="current"/></text:p>
      </style:footer>
    </style:master-page>
    <style:master-page xmlns:sdu-fn="http://schema.sdu.nl/2011/07/functions" style:name="Landscape" style:page-layout-name="landscape-margin-text">
      <style:footer>
        <text:p text:style-name="footer">Tweede Kamer, vergaderjaar 2021-2022, 36 06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Stoffer over het delen van gegevens op verzoek van de deelnemer</dc:title>
    <meta:user-defined meta:name="OVERHEIDop.ParlID/DC.identifier">kst-36067-13</meta:user-defined>
    <meta:user-defined meta:name="OVERHEIDop.ondernummer">13</meta:user-defined>
    <meta:user-defined meta:name="DCTERMS.W3CDTF/DCTERMS.available">2022-09-02</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het lid Stoffer over het delen van gegevens op verzoek van de deelnemer</meta:user-defined>
    <meta:user-defined meta:name="OVERHEIDop.indiener">C. Stoffer</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30</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Stoffer over het delen van gegevens op verzoek van de deelne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