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19
      <text:tab/>MOTIE VAN HET LID SMALS</text:h>
      <text:p text:style-name="ifm_p_ifm">Voorgesteld 15 december 2022</text:p>
      <text:p text:style-name="ifm_p_mt.3.76mm_ifm">De Kamer,</text:p>
      <text:p text:style-name="ifm_p_mt.3.76mm_ifm">gehoord de beraadslaging,</text:p>
      <text:p text:style-name="ifm_p_mt.3.76mm_ifm">constaterende dat het doel van het overgangsrecht van het nabestaandenpensioen is om de partner te beschermen na einde deelneming;</text:p>
      <text:p text:style-name="ifm_p_mt.3.76mm_ifm">overwegende dat het overgangsrecht geen onderscheid maakt tussen grote en kleine partnerpensioenaanspraken en dat dit hoge uitvoeringskosten tot gevolg kan hebben voor deelnemers;</text:p>
      <text:p text:style-name="ifm_p_mt.3.76mm_ifm">verzoekt de regering om samen met de pensioensector te onderzoeken hoe het overgangsrecht gestroomlijnd kan worden waarmee hoge uitvoeringskosten voorkomen worden, waarbij de belangen van deelnemers en gewezen deelnemers vooropstaan, en de Kamer hier voor de zomer van 2023 over te informeren;</text:p>
      <text:p text:style-name="ifm_p_mt.3.76mm_ifm">verzoekt de regering bij positieve uitkomsten van het onderzoek het overgangsrecht aan te passen,</text:p>
      <text:p text:style-name="ifm_p_mt.3.76mm_ifm">en gaat over tot de orde van de dag.</text:p>
      <text:p text:style-name="ifm_p_mt.3.76mm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19<text:tab/><text:page-number text:select-page="current"/></text:p>
      </style:footer>
    </style:master-page>
    <style:master-page xmlns:sdu-fn="http://schema.sdu.nl/2011/07/functions" style:name="Landscape" style:page-layout-name="landscape-margin-text">
      <style:footer>
        <text:p text:style-name="footer">Tweede Kamer, vergaderjaar 2022-2023, 36 06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Smals over onderzoeken hoe het overgangsrecht voor partnerpensioenaanspraken gestroomlijnd kan worden</dc:title>
    <meta:user-defined meta:name="OVERHEIDop.ParlID/DC.identifier">kst-36067-119</meta:user-defined>
    <meta:user-defined meta:name="OVERHEIDop.ondernummer">119</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Smals over onderzoeken hoe het overgangsrecht voor partnerpensioenaanspraken gestroomlijnd kan worden</meta:user-defined>
    <meta:user-defined meta:name="OVERHEIDop.indiener">B.M.G. Smal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Smals over onderzoeken hoe het overgangsrecht voor partnerpensioenaanspraken gestroomlijn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