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00<text:tab/>GEWIJZIGD AMENDEMENT VAN HET LID OMTZIGT C.S. TER VERVANGING VAN DAT GEDRUKT ONDER NR. 88</text:h>
      <text:p text:style-name="ifm_p_ifm">Ontvangen 15 december 2022</text:p>
      <text:p text:style-name="ifm_p_mt.3.76mm_indent.0.13in_ifm">De ondergetekenden stellen het volgende amendement voor:</text:p>
      <text:h text:style-name="ifm_p_mt.5.08mm_ifm" text:outline-level="2">I</text:h>
      <text:p text:style-name="ifm_p_mt.3.76mm_indent.0.13in_ifm">In artikel I, onderdeel LLLa, wordt «150%» vervangen door «100%».</text:p>
      <text:h text:style-name="ifm_p_mt.5.08mm_ifm" text:outline-level="2">II</text:h>
      <text:p text:style-name="ifm_p_mt.3.76mm_indent.0.13in_ifm">In artikel VII, onderdeel HHHa, wordt «150%» vervangen door «100%».</text:p>
      <text:h text:style-name="ifm_p_font.bold_mt.5.08mm_page.keep-with-next_ifm" text:outline-level="2">Toelichting</text:h>
      <text:p text:style-name="ifm_p_mt.4.23mm_indent.0.13in_ifm">De Wet toekomst pensioenen zou het mogelijk maken dat pensioenuitvoerders deelnemers voor meer dan 100% blootstellen aan beleggingsrisico (het zogenaamde opheffen van de leenrestrictie). Dit houdt feitelijk in dat wordt belegd met geleend geld. Vanwege de invulling van de nieuwe contracten ontstaat daarmee een risico dat het volledige (persoonlijk) pensioenvermogen verdampt bij onverhoopte, zeer slechte beleggingsresultaten. Het is zelfs mogelijk dat er (tijdelijk) een negatief persoonlijk pensioenvermogen ontstaat. Dat negatieve vermogen moet vervolgens, vaak op kosten van andere (oudere) deelnemers, worden aangevuld tot 0. Het huidige stelsel kent dit risico niet. Dit amendement regelt dat expliciet in de Pensioenwet wordt vastgelegd dat het pensioenvermogen nooit voor meer dan 100% mag worden blootgesteld aan beleggingsrisico om te waarborgen dat een deelnemer niet na jaren van (soms verplichte) premie inleg wordt geconfronteerd met een persoonlijk pensioenvermogen van 0. Middels een AMvB zal deze regel van toepassing zijn op alle pensioenuitvoerders.</text:p>
      <text:p text:style-name="ifm_p_mt.5.08mm_ifm"><text:line-break/>Omtzigt<text:line-break/><text:line-break/>Van Kent<text:line-break/><text:line-break/>Azarkan<text:line-break/><text:line-break/>Léon de<text:s/>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00<text:tab/><text:page-number text:select-page="current"/></text:p>
      </style:footer>
    </style:master-page>
    <style:master-page xmlns:sdu-fn="http://schema.sdu.nl/2011/07/functions" style:name="Landscape" style:page-layout-name="landscape-margin-text">
      <style:footer>
        <text:p text:style-name="footer">Tweede Kamer, vergaderjaar 2022-2023, 36 067,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het lid Omtzigt c.s. over een maximaal beleggingsrisico van 100%</dc:title>
    <meta:user-defined meta:name="OVERHEIDop.ParlID/DC.identifier">kst-36067-100</meta:user-defined>
    <meta:user-defined meta:name="OVERHEIDop.ondernummer">100</meta:user-defined>
    <meta:user-defined meta:name="DCTERMS.W3CDTF/DCTERMS.available">2022-12-20</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Gewijzigd amendement van het lid Omtzigt c.s. over een maximaal beleggingsrisico van 100%</meta:user-defined>
    <meta:user-defined meta:name="OVERHEIDop.indiener">L.W.E. (Léon) de Jong</meta:user-defined>
    <meta:user-defined meta:name="OVERHEIDop.indiener">F. Azarkan</meta:user-defined>
    <meta:user-defined meta:name="OVERHEIDop.indiener">B. van Kent</meta:user-defined>
    <meta:user-defined meta:name="OVERHEIDop.indiener">P.H. Omtzigt</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het lid Omtzigt c.s. over een maximaal beleggingsrisico van 1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