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5-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65<text:tab/>Wijziging van de begrotingsstaat van het gemeentefonds voor het jaar 2022 (Incidentele suppletoire begroting inzake eenmalige energietoeslag lage inkomens)</text:h>
      <text:h text:style-name="ifm_p_font.bold_size.9.06pt_mt.18.8mm_indent.-58.5mm_ifm" text:outline-level="1">Nr. 8
      <text:tab/>MOTIE VAN HET LID LÉON DE JONG 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verzoekt de regering de energietoeslag per direct beschikbaar te stellen voor inkomens tot 140% van het sociaal minimum;</text:p>
      <text:p text:style-name="ifm_p_mt.3.76mm_ifm">verzoekt de regering tevens de energietoeslag zoals bedoeld voor 2023 volledig beschikbaar te stellen voor 2022 en voor het jaar 2023 te komen met een nieuwe energietoeslag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065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065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2 (Incidentele suppletoire begroting inzake eenmalige energietoeslag lage inkomens); Motie; Motie van het lid Léon de Jong over de energietoeslag per direct beschikbaar stellen voor inkomens tot 140% van het sociaal minimum</dc:title>
    <meta:user-defined meta:name="OVERHEIDop.ParlID/DC.identifier">kst-36065-8</meta:user-defined>
    <meta:user-defined meta:name="OVERHEIDop.ondernummer">8</meta:user-defined>
    <meta:user-defined meta:name="DCTERMS.W3CDTF/DCTERMS.available">2022-12-22</meta:user-defined>
    <meta:user-defined meta:name="OVERHEIDop.KamerstukTypen/DC.type">Motie</meta:user-defined>
    <meta:user-defined meta:name="OVERHEIDop.dossiernummer">360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de energietoeslag per direct beschikbaar stellen voor inkomens tot 140% van het sociaal minimum</meta:user-defined>
    <meta:user-defined meta:name="OVERHEIDop.indiener">L.W.E. (Léon) de Jong</meta:user-defined>
    <meta:user-defined meta:name="OVERHEIDop.dossiertitel">Wijziging van de begrotingsstaat van het gemeentefonds voor het jaar 2022 (Incidentele suppletoire begroting inzake eenmalige energietoeslag lage inkomens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Wijziging van de begrotingsstaat van het gemeentefonds voor het jaar 2022 (Incidentele suppletoire begroting inzake eenmalige energietoeslag lage inkomens); Motie; Motie van het lid Léon de Jong over de energietoeslag per direct beschikbaar stellen voor inkomens tot 140% van het sociaal minim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Financiën | Begroting</meta:user-defined>
    <meta:user-defined meta:name="OVERHEIDop.versieInformatie"/>
  </office:meta>
</office:document-meta>
</file>