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5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65<text:tab/>Wijziging van de begrotingsstaat van het gemeentefonds voor het jaar 2022 (Incidentele suppletoire begroting inzake eenmalige energietoeslag lage inkomens)</text:h>
      <text:h text:style-name="ifm_p_font.bold_size.9.06pt_mt.18.8mm_indent.-58.5mm_ifm" text:outline-level="1">Nr. 12
      <text:tab/>MOTIE VAN DE LEDEN KATHMANN EN MAATOUG 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de maximale studielening wordt meegeteld in het inkomen als studenten een beroep willen doen op individuele bijzondere bijstand;</text:p>
      <text:p text:style-name="ifm_p_mt.3.76mm_ifm">verzoekt de regering om gemeenten op te roepen coulant te zijn met het meetellen van de maximale studielening bij het bepalen van het recht op individuele bijzondere bijstand,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6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6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2 (Incidentele suppletoire begroting inzake eenmalige energietoeslag lage inkomens); Motie; Motie van de leden Kathmann en Maatoug over coulant zijn met het meetellen van de maximale studielening bij het bepalen van het recht op individuele bijzondere bijstand</dc:title>
    <meta:user-defined meta:name="OVERHEIDop.ParlID/DC.identifier">kst-36065-12</meta:user-defined>
    <meta:user-defined meta:name="OVERHEIDop.ondernummer">12</meta:user-defined>
    <meta:user-defined meta:name="DCTERMS.W3CDTF/DCTERMS.available">2022-12-22</meta:user-defined>
    <meta:user-defined meta:name="OVERHEIDop.KamerstukTypen/DC.type">Motie</meta:user-defined>
    <meta:user-defined meta:name="OVERHEIDop.dossiernummer">360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Maatoug over coulant zijn met het meetellen van de maximale studielening bij het bepalen van het recht op individuele bijzondere bijstand</meta:user-defined>
    <meta:user-defined meta:name="OVERHEIDop.indiener">S. Maatoug</meta:user-defined>
    <meta:user-defined meta:name="OVERHEIDop.indiener">B.C. Kathmann</meta:user-defined>
    <meta:user-defined meta:name="OVERHEIDop.dossiertitel">Wijziging van de begrotingsstaat van het gemeentefonds voor het jaar 2022 (Incidentele suppletoire begroting inzake eenmalige energietoeslag lage inkomen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Wijziging van de begrotingsstaat van het gemeentefonds voor het jaar 2022 (Incidentele suppletoire begroting inzake eenmalige energietoeslag lage inkomens); Motie; Motie van de leden Kathmann en Maatoug over coulant zijn met het meetellen van de maximale studielening bij het bepalen van het recht op individuele bijzondere bijst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OVERHEIDop.versieInformatie"/>
  </office:meta>
</office:document-meta>
</file>