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5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65<text:tab/>Wijziging van de begrotingsstaat van het gemeentefonds voor het jaar 2022 (Incidentele suppletoire begroting inzake eenmalige energietoeslag lage inkomens)</text:h>
      <text:h text:style-name="ifm_p_font.bold_size.9.06pt_mt.18.8mm_indent.-58.5mm_ifm" text:outline-level="1">Nr. 11
      <text:tab/>MOTIE VAN DE LEDEN KATHMANN EN MAATOUG 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regering studenten uitsluit van de energietoeslag;</text:p>
      <text:p text:style-name="ifm_p_mt.3.76mm_ifm">constaterende dat studenten die niet rondkomen wegens de hoge energiekosten individuele bijzondere bijstand kunnen aanvragen en dat zij hiervoor hun energiekosten moeten aantonen met bijvoorbeeld een energiecontract op naam;</text:p>
      <text:p text:style-name="ifm_p_mt.3.76mm_ifm">overwegende dat studenten vaak geen energiecontract op naam hebben, maar wel op andere wijze hun energiekosten kunnen aantonen, bijvoorbeeld via energiekosten die gespecificeerd zijn in een huurcontract;</text:p>
      <text:p text:style-name="ifm_p_mt.3.76mm_ifm">verzoekt de Minister om gemeenten op te roepen coulant te zijn met de wijze waarop studenten aantonen dat ze energiekosten make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6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6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Incidentele suppletoire begroting inzake eenmalige energietoeslag lage inkomens); Motie; Motie van de leden Kathmann en Maatoug over coulant zijn met de wijze waarop studenten aantonen dat zij energiekosten maken</dc:title>
    <meta:user-defined meta:name="OVERHEIDop.ParlID/DC.identifier">kst-36065-11</meta:user-defined>
    <meta:user-defined meta:name="OVERHEIDop.ondernummer">11</meta:user-defined>
    <meta:user-defined meta:name="DCTERMS.W3CDTF/DCTERMS.available">2022-12-22</meta:user-defined>
    <meta:user-defined meta:name="OVERHEIDop.KamerstukTypen/DC.type">Motie</meta:user-defined>
    <meta:user-defined meta:name="OVERHEIDop.dossiernummer">360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coulant zijn met de wijze waarop studenten aantonen dat zij energiekosten maken</meta:user-defined>
    <meta:user-defined meta:name="OVERHEIDop.indiener">S. Maatoug</meta:user-defined>
    <meta:user-defined meta:name="OVERHEIDop.indiener">B.C. Kathmann</meta:user-defined>
    <meta:user-defined meta:name="OVERHEIDop.dossiertitel">Wijziging van de begrotingsstaat van het gemeentefonds voor het jaar 2022 (Incidentele suppletoire begroting inzake eenmalige energietoeslag lage inkomen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Wijziging van de begrotingsstaat van het gemeentefonds voor het jaar 2022 (Incidentele suppletoire begroting inzake eenmalige energietoeslag lage inkomens); Motie; Motie van de leden Kathmann en Maatoug over coulant zijn met de wijze waarop studenten aantonen dat zij energiekoste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OVERHEIDop.versieInformatie"/>
  </office:meta>
</office:document-meta>
</file>