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5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65<text:tab/>Wijziging van de begrotingsstaat van het gemeentefonds voor het jaar 2022 (Incidentele suppletoire begroting inzake eenmalige energietoeslag lage inkomens)</text:h>
      <text:h text:style-name="ifm_p_font.bold_size.9.06pt_mt.18.8mm_indent.-58.5mm_ifm" text:outline-level="1">Nr. 10
      <text:tab/>MOTIE VAN DE LEDEN KATHMANN EN MAATOUG 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de doelgroep die niet rondkomt door de hoge energiekosten breder is dan mensen met een inkomen tot 120% van het sociaal minimum;</text:p>
      <text:p text:style-name="ifm_p_mt.3.76mm_ifm">overwegende dat de doelgroep op gemeentelijk niveau wordt bepaald en niet alle gemeenten een grens van 130% of meer hanteren;</text:p>
      <text:p text:style-name="ifm_p_mt.3.76mm_ifm">verzoekt de Minister om gemeenten mee te geven dat zij ten minste mensen met een inkomen van 130% van het sociaal minimum energietoeslag geven, en de hiervoor benodigde middelen beschikbaar stellen,</text:p>
      <text:p text:style-name="ifm_p_mt.3.76mm_ifm">en gaat over tot de orde van de dag.</text:p>
      <text:p text:style-name="ifm_p_mt.3.76mm_ifm">Kathman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6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6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2 (Incidentele suppletoire begroting inzake eenmalige energietoeslag lage inkomens); Motie; Motie van de leden Kathmann en Maatoug over de energietoeslag ten minste geven aan mensen met een inkomen van 130% van het sociaal minimum</dc:title>
    <meta:user-defined meta:name="OVERHEIDop.ParlID/DC.identifier">kst-36065-10</meta:user-defined>
    <meta:user-defined meta:name="OVERHEIDop.ondernummer">10</meta:user-defined>
    <meta:user-defined meta:name="DCTERMS.W3CDTF/DCTERMS.available">2022-12-22</meta:user-defined>
    <meta:user-defined meta:name="OVERHEIDop.KamerstukTypen/DC.type">Motie</meta:user-defined>
    <meta:user-defined meta:name="OVERHEIDop.dossiernummer">360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hmann en Maatoug over de energietoeslag ten minste geven aan mensen met een inkomen van 130% van het sociaal minimum</meta:user-defined>
    <meta:user-defined meta:name="OVERHEIDop.indiener">S. Maatoug</meta:user-defined>
    <meta:user-defined meta:name="OVERHEIDop.indiener">B.C. Kathmann</meta:user-defined>
    <meta:user-defined meta:name="OVERHEIDop.dossiertitel">Wijziging van de begrotingsstaat van het gemeentefonds voor het jaar 2022 (Incidentele suppletoire begroting inzake eenmalige energietoeslag lage inkomen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Wijziging van de begrotingsstaat van het gemeentefonds voor het jaar 2022 (Incidentele suppletoire begroting inzake eenmalige energietoeslag lage inkomens); Motie; Motie van de leden Kathmann en Maatoug over de energietoeslag ten minste geven aan mensen met een inkomen van 130% van het sociaal minim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OVERHEIDop.versieInformatie"/>
  </office:meta>
</office:document-meta>
</file>