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5
      <text:tab/>MOTIE VAN DE LEDEN VAN BAARLE EN KUZU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verzoekt de regering om het categorisch uitsluiten van studenten uit de richtlijn voor de energietoelage te schrappen, zodat uitwonende studenten met een eigen energierekening de energietoelage kunnen krijgen;</text:p>
      <text:p text:style-name="ifm_p_mt.3.76mm_ifm">verzoekt de regering tevens om de gemeenten voor de financiële compensatie van studenten te compenseren en dit de dekken uit de meevallers,</text:p>
      <text:p text:style-name="ifm_p_mt.3.76mm_ifm">en gaat over tot de orde van de dag.</text:p>
      <text:p text:style-name="ifm_p_mt.3.76mm_ifm">Van Baarl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de leden Van Baarle en Kuzu over studenten met een eigen energierekening niet uitsluiten van de energietoelage</dc:title>
    <meta:user-defined meta:name="OVERHEIDop.ParlID/DC.identifier">kst-36064-5</meta:user-defined>
    <meta:user-defined meta:name="OVERHEIDop.ondernummer">5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uzu over studenten met een eigen energierekening niet uitsluiten van de energietoelage</meta:user-defined>
    <meta:user-defined meta:name="OVERHEIDop.indiener">T. Kuzu</meta:user-defined>
    <meta:user-defined meta:name="OVERHEIDop.indiener">S.R.T. van Baarle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de leden Van Baarle en Kuzu over studenten met een eigen energierekening niet uitsluiten van de energietoel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