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4
      <text:tab/>MOTIE VAN HET LID KATHMANN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studenten worden uitgesloten van de energietoeslag en dat zij ook te maken hebben met een hoge energierekening;</text:p>
      <text:p text:style-name="ifm_p_mt.3.76mm_ifm">overwegende dat gemeenten onvoldoende middelen hebben om studenten via de individuele bijzondere bijstand te ondersteunen;</text:p>
      <text:p text:style-name="ifm_p_mt.3.76mm_ifm">verzoekt de regering voor Prinsjesdag met een voorstel te komen om studenten ook recht te geven op de energietoeslag,</text:p>
      <text:p text:style-name="ifm_p_mt.3.76mm_ifm">en gaat over tot de orde van de dag.</text:p>
      <text:p text:style-name="ifm_p_mt.3.76mm_ifm">Kathmann</text:p>
      <text:p text:style-name="ifm_p_ifm">Maatoug</text:p>
      <text:p text:style-name="ifm_p_ifm">Dassen</text:p>
      <text:p text:style-name="ifm_p_ifm">De Hoop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het lid Kathmann c.s. over ook studenten recht geven op de energietoeslag</dc:title>
    <meta:user-defined meta:name="OVERHEIDop.ParlID/DC.identifier">kst-36064-4</meta:user-defined>
    <meta:user-defined meta:name="OVERHEIDop.ondernummer">4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ook studenten recht geven op de energietoeslag</meta:user-defined>
    <meta:user-defined meta:name="OVERHEIDop.indiener">E.M. Westerveld</meta:user-defined>
    <meta:user-defined meta:name="OVERHEIDop.indiener">H.E. de Hoop</meta:user-defined>
    <meta:user-defined meta:name="OVERHEIDop.indiener">L.A.J.M. Dassen</meta:user-defined>
    <meta:user-defined meta:name="OVERHEIDop.indiener">S. Maatoug</meta:user-defined>
    <meta:user-defined meta:name="OVERHEIDop.indiener">B.C. Kathmann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het lid Kathmann c.s. over ook studenten recht geven op de energie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