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4<text:tab/>Wijziging van de begrotingsstaten van het Ministerie van Sociale Zaken en Werkgelegenheid (XV) voor het jaar 2022 (Tweede Incidentele suppletoire begroting inzake Energietoelage)</text:h>
      <text:h text:style-name="ifm_p_font.bold_size.9.06pt_mt.18.8mm_indent.-58.5mm_ifm" text:outline-level="1">Nr. 16
      <text:tab/>GEWIJZIGDE MOTIE VAN HET LID PODT TER VERVANGING VAN DIE GEDRUKT ONDER NR. 10</text:h>
      <text:p text:style-name="ifm_p_ifm">Voorgesteld 7 juli 2022</text:p>
      <text:p text:style-name="ifm_p_mt.3.76mm_ifm">De Kamer,</text:p>
      <text:p text:style-name="ifm_p_mt.3.76mm_ifm">gehoord de beraadslaging,</text:p>
      <text:p text:style-name="ifm_p_mt.3.76mm_ifm">constaterende dat studentenhuishoudens in een financieel kwetsbare situatie in de problemen kunnen geraken door de gestegen energierekening;</text:p>
      <text:p text:style-name="ifm_p_mt.3.76mm_ifm">overwegende dat zij geen aanspraak kunnen maken op de energietoeslag via de categoriale bijzondere bijstand;</text:p>
      <text:p text:style-name="ifm_p_mt.3.76mm_ifm">van mening dat deze studenten op een laagdrempelige manier terecht moeten kunnen bij hun gemeente voor ondersteuning via de individuele bijzondere bijstand;</text:p>
      <text:p text:style-name="ifm_p_mt.3.76mm_ifm">van mening dat laagdrempeligheid wil zeggen dat, waar bij de categoriale bijzondere bijstand geen vermogenstoets is opgenomen, voor studenten vergelijkbare ruimte gewenst is ten aanzien van voorliggende voorzieningen;</text:p>
      <text:p text:style-name="ifm_p_mt.3.76mm_ifm">verzoekt de regering om zeer actief uit te dragen waar studenten terecht kunnen voor ondersteuning, in gesprek met gemeenten te bekijken of het lukt studenten te bereiken en met steden met een grote studentenpopulatie te blijven monitoren of zij uitkomen met het beschikbare budget;</text:p>
      <text:p text:style-name="ifm_p_mt.3.76mm_ifm">verzoekt de regering er bij gemeenten op aan te dringen om bij de individuele bijzondere bijstand niet te eisen dat studenten in een kwetsbare financiële positie eerst maximaal moeten lenen bij DUO;</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4, nr. 16<text:tab/><text:page-number text:select-page="current"/></text:p>
      </style:footer>
    </style:master-page>
    <style:master-page xmlns:sdu-fn="http://schema.sdu.nl/2011/07/functions" style:name="Landscape" style:page-layout-name="landscape-margin-text">
      <style:footer>
        <text:p text:style-name="footer">Tweede Kamer, vergaderjaar 2021-2022, 36 0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Tweede Incidentele suppletoire begroting inzake Energietoelage); Motie (gewijzigd/nader); Gewijzigde motie van het lid Podt over bij de individuele bijzondere bijstand niet eisen dat studenten in een kwetsbare financiële positie eerst maximaal moeten lenen bij DUO (t.v.v. 36064-10)</dc:title>
    <meta:user-defined meta:name="OVERHEIDop.ParlID/DC.identifier">kst-36064-16</meta:user-defined>
    <meta:user-defined meta:name="OVERHEIDop.ondernummer">16</meta:user-defined>
    <meta:user-defined meta:name="DCTERMS.W3CDTF/DCTERMS.available">2022-07-08</meta:user-defined>
    <meta:user-defined meta:name="OVERHEIDop.KamerstukTypen/DC.type">Motie</meta:user-defined>
    <meta:user-defined meta:name="OVERHEIDop.dossiernummer">36064</meta:user-defined>
    <meta:user-defined meta:name="OVERHEIDop.configuratie">https://repository.officiele-overheidspublicaties.nl/MasterConfiguraties/MC-OEP-Kamerstuk-Web/1.3/xml/MC-OEP-Kamerstuk-Web.xml</meta:user-defined>
    <meta:user-defined meta:name="OVERHEIDop.documenttitel">Gewijzigde motie van het lid Podt over bij de individuele bijzondere bijstand niet eisen dat studenten in een kwetsbare financiële positie eerst maximaal moeten lenen bij DUO (t.v.v. 36064-10)</meta:user-defined>
    <meta:user-defined meta:name="OVERHEIDop.indiener">A. Podt</meta:user-defined>
    <meta:user-defined meta:name="OVERHEIDop.dossiertitel">Wijziging van de begrotingsstaten van het Ministerie van Sociale Zaken en Werkgelegenheid (XV) voor het jaar 2022 (Tweede Incidentele suppletoire begroting inzake Energietoelag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begrotingsstaten van het Ministerie van Sociale Zaken en Werkgelegenheid (XV) voor het jaar 2022 (Tweede Incidentele suppletoire begroting inzake Energietoelage); Motie (gewijzigd/nader); Gewijzigde motie van het lid Podt over bij de individuele bijzondere bijstand niet eisen dat studenten in een kwetsbare financiële positie eerst maximaal moeten lenen bij DUO (t.v.v. 36064-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