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0
      <text:tab/>MOTIE VAN HET LID PODT</text:h>
      <text:p text:style-name="ifm_p_ifm">Voorgesteld 29 juni 2022</text:p>
      <text:p text:style-name="ifm_p_mt.3.76mm_ifm">De Kamer,</text:p>
      <text:p text:style-name="ifm_p_mt.3.76mm_ifm">gehoord de beraadslaging,</text:p>
      <text:p text:style-name="ifm_p_mt.3.76mm_ifm">constaterende dat studenten geen aanspraak kunnen maken op de categoriale bijzondere bijstand;</text:p>
      <text:p text:style-name="ifm_p_mt.3.76mm_ifm">overwegende dat er wel studentenhuishoudens zijn die in de problemen kunnen geraken door de gestegen energierekening;</text:p>
      <text:p text:style-name="ifm_p_mt.3.76mm_ifm">van mening dat deze studenten op een laagdrempelige manier terecht moeten kunnen bij hun gemeente voor ondersteuning;</text:p>
      <text:p text:style-name="ifm_p_mt.3.76mm_ifm">verzoekt de regering om zeer actief uit te dragen waar studenten terechtkunnen, in gesprek met gemeenten te bekijken of het lukt studenten te bereiken, met steden met een grote studentenpopulatie te blijven monitoren of zij uitkomen met het beschikbare budget en er bij hen op aan te dringen om bij de individuele bijzondere bijstand niet te eisen dat studenten maximaal lenen bij DUO,</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0<text:tab/><text:page-number text:select-page="current"/></text:p>
      </style:footer>
    </style:master-page>
    <style:master-page xmlns:sdu-fn="http://schema.sdu.nl/2011/07/functions" style:name="Landscape" style:page-layout-name="landscape-margin-text">
      <style:footer>
        <text:p text:style-name="footer">Tweede Kamer, vergaderjaar 2021-2022, 36 0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otie; Motie van het lid Podt over laagdrempelige ondersteuning van studenten voor de gestegen energierekening</dc:title>
    <meta:user-defined meta:name="OVERHEIDop.ParlID/DC.identifier">kst-36064-10</meta:user-defined>
    <meta:user-defined meta:name="OVERHEIDop.ondernummer">10</meta:user-defined>
    <meta:user-defined meta:name="DCTERMS.W3CDTF/DCTERMS.available">2022-06-30</meta:user-defined>
    <meta:user-defined meta:name="OVERHEIDop.KamerstukTypen/DC.type">Motie</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Motie van het lid Podt over laagdrempelige ondersteuning van studenten voor de gestegen energierekening</meta:user-defined>
    <meta:user-defined meta:name="OVERHEIDop.indiener">A. Podt</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ten van het Ministerie van Sociale Zaken en Werkgelegenheid (XV) voor het jaar 2022 (Tweede Incidentele suppletoire begroting inzake Energietoelage); Motie; Motie van het lid Podt over laagdrempelige ondersteuning van studenten voor de gestegen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