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4<text:tab/>BRIEF VAN HET PRESIDIUM</text:h>
      <text:p text:style-name="ifm_p_mt.3.76mm_ifm">Aan de Leden</text:p>
      <text:p text:style-name="ifm_p_mt.3.76mm_ifm">Den Haag, 23 maart 2022</text:p>
      <text:p text:style-name="ifm_p_mt.3.76mm_ifm">Hierbij bieden wij u aan het jaarverslag van de adviseur integriteit van de Tweede Kamer over het kalenderjaar 2021<text:note text:id="ID-1022874-d36e68" text:note-class="footnote"><text:note-citation text:label="1 ">1</text:note-citation><text:note-body><text:p text:style-name="ifm_p_font.normal_size.6.93pt_mt..5mm_indent.-0.1161in_mleft.0.1161in_ifm">Raadpleegbaar via www.tweedekamer.nl</text:p></text:note-body></text:note>.</text:p>
      <text:p text:style-name="ifm_p_mt.3.76mm_ifm">De onafhankelijk adviseur integriteit is door de Voorzitter van de Tweede Kamer benoemd voor de periode van 1 januari 2020 tot 1 januari 2026. Als adviseur van de Tweede Kamer verstrekt de adviseur op verzoek vertrouwelijk advies over de uitleg en toepassing van de geldende regels op het gebied van integriteit. Het betreft adviezen over kwesties die het Kamerlid zelf betreffen.</text:p>
      <text:p text:style-name="ifm_p_ifm">Na afloop van een kalenderjaar zendt de adviseur een geanonimiseerd jaarverslag aan het Presidium.</text:p>
      <text:p text:style-name="ifm_p_mt.3.76mm_ifm">Het Presidium geeft de vaste commissie van Binnenlandse Zaken in overweging het jaarverslag te betrekken bij de aankomende behandeling van de Raming van de Tweede Kamer.</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2, nr. 4<text:tab/><text:page-number text:select-page="current"/></text:p>
      </style:footer>
    </style:master-page>
    <style:master-page xmlns:sdu-fn="http://schema.sdu.nl/2011/07/functions" style:name="Landscape" style:page-layout-name="landscape-margin-text">
      <style:footer>
        <text:p text:style-name="footer">Tweede Kamer, vergaderjaar 2021-2022, 36 0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Brief Kamer; Brief van het Presidium over het jaarverslag van de adviseur integriteit van de Tweede Kamer over het kalenderjaar 2021</dc:title>
    <meta:user-defined meta:name="OVERHEIDop.ParlID/DC.identifier">kst-36062-4</meta:user-defined>
    <meta:user-defined meta:name="OVERHEIDop.ondernummer">4</meta:user-defined>
    <meta:user-defined meta:name="DCTERMS.W3CDTF/DCTERMS.available">2022-03-29</meta:user-defined>
    <meta:user-defined meta:name="OVERHEIDop.KamerstukTypen/DC.type">Brief</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Brief van het Presidium over het jaarverslag van de adviseur integriteit van de Tweede Kamer over het kalenderjaar 2021</meta:user-defined>
    <meta:user-defined meta:name="OVERHEIDop.indiener">V.A. Bergkamp</meta:user-defined>
    <meta:user-defined meta:name="OVERHEIDop.dossiertitel">Raming der voor de Tweede Kamer in 2023 benodigde uitgaven, alsmede aanwijzing en raming van de ontvang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Raming der voor de Tweede Kamer in 2023 benodigde uitgaven, alsmede aanwijzing en raming van de ontvangsten; Brief Kamer; Brief van het Presidium over het jaarverslag van de adviseur integriteit van de Tweede Kamer over het kalender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