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2-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2<text:tab/>Raming der voor de Tweede Kamer in 2023 benodigde uitgaven, alsmede aanwijzing en raming van de ontvangsten</text:h>
      <text:h text:style-name="ifm_p_font.bold_size.9.06pt_mt.18.8mm_indent.-58.5mm_ifm" text:outline-level="1">Nr. 16
      <text:tab/>BRIEF VAN HET PRESIDIUM</text:h>
      <text:p text:style-name="ifm_p_mt.3.76mm_ifm">Aan de leden van de Tweede Kamer.</text:p>
      <text:p text:style-name="ifm_p_mt.3.76mm_ifm">5 december 2022</text:p>
      <text:p text:style-name="ifm_p_mt.3.76mm_ifm">Hierbij bieden wij u het verslag van de Werkgroep Effectief opereren in crisissituaties aan (Kamerstuk 36 062, nr. 17). Deze werkgroep, onder voorzitterschap van het lid Sneller, is door het presidium ingesteld naar aanleiding van de motie-Van Gent c.s. (Kamerstuk 35 322, nr. 43) om te onderzoeken hoe de Kamer in tijden van crisissituaties effectief kan opereren, rekening houdend met het staatsrechtelijk kader, specifiek ingaand op crisissituaties waarin fysieke aanwezigheid voor plenaire beraadslaging en besluitvorming bemoeilijkt wordt.</text:p>
      <text:p text:style-name="ifm_p_mt.3.76mm_ifm">Het presidium heeft besloten de aanbevelingen van de werkgroep verder ter hand te nemen.</text:p>
      <text:p text:style-name="ifm_p_mt.5.08mm_ifm">De Voorzitter van de Tweede Kamer,<text:line-break/>V.A.<text:s/>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2, nr. 16<text:tab/><text:page-number text:select-page="current"/></text:p>
      </style:footer>
    </style:master-page>
    <style:master-page xmlns:sdu-fn="http://schema.sdu.nl/2011/07/functions" style:name="Landscape" style:page-layout-name="landscape-margin-text">
      <style:footer>
        <text:p text:style-name="footer">Tweede Kamer, vergaderjaar 2022-2023, 36 06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ming der voor de Tweede Kamer in 2023 benodigde uitgaven, alsmede aanwijzing en raming van de ontvangsten; Brief Kamer; Brief van het Presidium over het verslag van de werkgroep effectief opereren in crisissituaties</dc:title>
    <meta:user-defined meta:name="OVERHEIDop.ParlID/DC.identifier">kst-36062-16</meta:user-defined>
    <meta:user-defined meta:name="OVERHEIDop.ondernummer">16</meta:user-defined>
    <meta:user-defined meta:name="DCTERMS.W3CDTF/DCTERMS.available">2022-12-08</meta:user-defined>
    <meta:user-defined meta:name="OVERHEIDop.KamerstukTypen/DC.type">Brief</meta:user-defined>
    <meta:user-defined meta:name="OVERHEIDop.dossiernummer">36062</meta:user-defined>
    <meta:user-defined meta:name="OVERHEIDop.configuratie">https://repository.officiele-overheidspublicaties.nl/MasterConfiguraties/MC-OEP-Kamerstuk-Web/1.3/xml/MC-OEP-Kamerstuk-Web.xml</meta:user-defined>
    <meta:user-defined meta:name="OVERHEIDop.documenttitel">Brief van het Presidium over het verslag van de werkgroep effectief opereren in crisissituaties</meta:user-defined>
    <meta:user-defined meta:name="OVERHEIDop.indiener">V.A. Bergkamp</meta:user-defined>
    <meta:user-defined meta:name="OVERHEIDop.dossiertitel">Raming der voor de Tweede Kamer in 2023 benodigde uitgaven, alsmede aanwijzing en raming van de ontvangs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5</meta:user-defined>
    <meta:user-defined meta:name="DC.title">Raming der voor de Tweede Kamer in 2023 benodigde uitgaven, alsmede aanwijzing en raming van de ontvangsten; Brief Kamer; Brief van het Presidium over het verslag van de werkgroep effectief opereren in crisissitu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