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3<text:tab/>NOTA VAN WIJZIGING</text:h>
      <text:p text:style-name="ifm_p_ifm">Ontvangen 7 juli 2022</text:p>
      <text:p text:style-name="ifm_p_mt.3.76mm_indent.0.13in_ifm">Het voorstel van wet wordt als volgt gewijzigd:</text:p>
      <text:p text:style-name="ifm_p_mt.3.76mm_indent.0.13in_ifm">In artikel I, onderdeel C, onder 2, wordt in het voorgestelde artikel 35, vierde lid, van de Participatiewet «in het jaar 2022» vervangen door: tot en met 30 juni 2023.</text:p>
      <text:h text:style-name="ifm_p_font.bold_mt.5.08mm_page.keep-with-next_ifm" text:outline-level="2">Toelichting</text:h>
      <text:p text:style-name="ifm_p_mt.4.23mm_indent.0.13in_ifm">Met de voorgenomen verhoging van het richtbedrag van de eenmalige energietoeslag 2022 van 800 euro naar 1.300 euro komen er extra werkzaamheden op gemeenten af bij de beoordeling van nieuwe aanvragen van de eenmalige energietoeslag 2022 en bij de nabetaling van het extra bedrag bij reeds afgehandelde aanvragen van deze energietoeslag. Hoewel het streven van gemeenten erop gericht blijft de eenmalige energietoeslag 2022 zo snel mogelijk en in het kalenderjaar 2022 uit te betalen, is het niet uitgesloten dat gemeenten voor de afhandeling van de laatste aanvragen de jaargrens zullen moeten overschrijden. Met het verlengen van de einddatum krijgen gemeenten zes maanden langer de tijd om de eenmalige energietoeslag te verstrekken. Met deze verlenging is gewaarborgd dat gemeenten indien nodig ook in het eerste half jaar van 2023 de eenmalige energietoeslag 2022 nog rechtmatig kunnen uitbeta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13<text:tab/><text:page-number text:select-page="current"/></text:p>
      </style:footer>
    </style:master-page>
    <style:master-page xmlns:sdu-fn="http://schema.sdu.nl/2011/07/functions" style:name="Landscape" style:page-layout-name="landscape-margin-text">
      <style:footer>
        <text:p text:style-name="footer">Tweede Kamer, vergaderjaar 2021-2022, 36 0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Nota van wijziging; Nota van wijziging</dc:title>
    <meta:user-defined meta:name="OVERHEIDop.ParlID/DC.identifier">kst-36057-13</meta:user-defined>
    <meta:user-defined meta:name="OVERHEIDop.ondernummer">13</meta:user-defined>
    <meta:user-defined meta:name="DCTERMS.W3CDTF/DCTERMS.available">2022-07-07</meta:user-defined>
    <meta:user-defined meta:name="OVERHEIDop.KamerstukTypen/DC.type">Nota van wijziging</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Participatiewet in verband met het eenmalig categoriaal verstrekken van een energietoeslag aan huishoudens met een laag inkom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