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53<text:tab/>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text:h>
      <text:h text:style-name="ifm_p_font.bold_size.9.06pt_mt.18.8mm_indent.-58.5mm_ifm" text:outline-level="1">Nr. 10
      <text:tab/>BRIEF VAN DE MINISTER VAN BUITENLANDSE ZAKEN</text:h>
      <text:p text:style-name="ifm_p_mt.3.76mm_ifm">Aan de Voorzitter van de Tweede Kamer der Staten-Generaal</text:p>
      <text:p text:style-name="ifm_p_mt.3.76mm_ifm">Den Haag, 8 mei 2023</text:p>
      <text:p text:style-name="ifm_p_mt.3.76mm_ifm">Hierbij voldoe ik aan het verzoek van het lid Mulder (PVV) om een overzicht van de inspanningen die het kabinet de afgelopen jaren heeft verricht om de kwestie van het noorden van Cyprus op te lossen.<text:note text:id="ID-1090783-d36e74" text:note-class="footnote"><text:note-citation text:label="1 ">1</text:note-citation><text:note-body><text:p text:style-name="ifm_p_font.normal_size.6.93pt_mt..5mm_indent.-0.1161in_mleft.0.1161in_ifm">Verzoek gedaan tijdens het tweeminutendebat met de Staatssecretaris van Financiën van 30 maart 2023 aangaande het wetsvoorstel 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nr. 80) (Kamerstuk 36 053) (Handelingen II 2023/22, nr. 68, item 10).</text:p></text:note-body></text:note></text:p>
      <text:p text:style-name="ifm_p_mt.3.76mm_ifm">Nederland hecht groot belang aan het door de speciale gezant van de Secretaris-Generaal van de VN geleide bemiddelingsproces met als doel te komen tot een alomvattende oplossing op basis van een bizonale, bicommunale federatie met politieke gelijkheid op Cyprus. Dit proces wordt ook door de EU gesteund. Een separate bilaterale rol van Nederland is wat het kabinet betreft niet wenselijk, want niet bevorderlijk voor het VN-proces.</text:p>
      <text:p text:style-name="ifm_p_mt.3.76mm_ifm">Wel spreekt Nederland in bilaterale contacten regelmatig met Turkije over de kwestie in het noorden van Cyprus, zoals de problematiek rondom de stad Varosha, in aansluiting op de verklaringen van de toenmalige voorzitter van de Veiligheidsraad van de Verenigde Naties<text:note text:id="ID-1090783-d36e87" text:note-class="footnote"><text:note-citation text:label="2 ">2</text:note-citation><text:note-body><text:p text:style-name="ifm_p_font.normal_size.6.93pt_mt..5mm_indent.-0.1161in_mleft.0.1161in_ifm">Verklaring van de voorzitter van de VNVR (S/PRST/2021/13). https://www.securitycouncilreport.org/atf/cf/%7B65BFCF9B-6D27–4E9C-8CD3-CF6E4FF96FF9%7D/s_prst_2021_13.pdf.</text:p></text:note-body></text:note> en van de Hoge Vertegenwoordiger van de EU<text:note text:id="ID-1090783-d36e99" text:note-class="footnote"><text:note-citation text:label="3 ">3</text:note-citation><text:note-body><text:p text:style-name="ifm_p_font.normal_size.6.93pt_mt..5mm_indent.-0.1161in_mleft.0.1161in_ifm">Verklaring van de EU HV (Persmededeling 27-07-2021) aansluitend op Raadsconclusies 24/25-06-2021. https://www.consilium.europa.eu/nl/press/press-releases/2021/07/27/varosha-declaration-by-the-high-representative-on-behalf-of-the-european-union/,</text:p><text:p text:style-name="ifm_p_font.normal_size.6.93pt_indent.-0.1161in_mleft.0.1161in_ifm">https://www.consilium.europa.eu/media/50763/2425-06-21-euco-conclusions-en.pdf.</text:p></text:note-body></text:note>. Daarnaast brengt Nederland ook in bredere zin de spanningen in de Egeïsche en Middellandse Zee op, waaronder de ongeoorloofde Turkse exploratieactiviteiten, in aansluiting op de EU-sancties<text:note text:id="ID-1090783-d36e115" text:note-class="footnote"><text:note-citation text:label="4 ">4</text:note-citation><text:note-body><text:p text:style-name="ifm_p_font.normal_size.6.93pt_mt..5mm_indent.-0.1161in_mleft.0.1161in_ifm">BESLUIT (GBVB) 2019/1894 VAN DE RAAD van 11-11-2019.</text:p><text:p text:style-name="ifm_p_font.normal_size.6.93pt_indent.-0.1161in_mleft.0.1161in_ifm">https://eur-lex.europa.eu/legal-content/NL/TXT/PDF/?uri=CELEX:02019D1894–20221110&amp;from=EN.</text:p></text:note-body></text:note>. Daarbij benadrukt Nederland specifiek het belang van dialoog, respect voor internationaal recht, en blijvende de-escalatie in deze regio.</text:p>
      <text:p text:style-name="ifm_p_mt.3.76mm_ifm">Ten slotte zijn Nederland en de EU actief betrokken bij inspanningen om de Grieks-Cypriotische en Turks-Cypriotische gemeenschappen op Cyprus nader tot elkaar te brengen (<text:span text:style-name="ifm_span_font.italic_ifm">people to people</text:span> contacten).</text:p>
      <text:p text:style-name="ifm_p_mt.3.76mm_ifm">Nederland levert bilateraal een financiële bijdrage aan <text:span text:style-name="ifm_span_font.italic_ifm">track two</text:span> inspanningen middels het <text:span text:style-name="ifm_span_font.italic_ifm">Cyprus Futures project</text:span><text:note text:id="ID-1090783-d36e141" text:note-class="footnote"><text:note-citation text:label="5 ">5</text:note-citation><text:note-body><text:p text:style-name="ifm_p_font.normal_size.6.93pt_mt..5mm_indent.-0.1161in_mleft.0.1161in_ifm">Cyprus Futures project. https://www.cyprusfutures.org/.</text:p></text:note-body></text:note>, waarbij Turks en Grieks Cyprioten gezamenlijk mogelijke scenario’s hebben uitgewerkt voor de toekomst van het eiland. Het doel daarvan is om een brede dialoog binnen en tussen beide gemeenschappen aan weerzijden van de Groene Lijn over de mogelijke toekomst van hun eiland te versterken.</text:p>
      <text:p text:style-name="ifm_p_mt.3.76mm_ifm">De EU steunt de toenadering en samenwerking tussen beide gemeenschappen door middel van het Hulpprogramma voor de Turks-Cypriotische gemeenschap van de Europese Commissie. Dit programma heeft als doel een einde te maken aan het isolement van de Turks-Cypriotische gemeenschap, en de hereniging van Cyprus te vergemakkelijken door de economische ontwikkeling van de Turks-Cypriotische gemeenschap te stimulere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53, nr. 10<text:tab/><text:page-number text:select-page="current"/></text:p>
      </style:footer>
    </style:master-page>
    <style:master-page xmlns:sdu-fn="http://schema.sdu.nl/2011/07/functions" style:name="Landscape" style:page-layout-name="landscape-margin-text">
      <style:footer>
        <text:p text:style-name="footer">Tweede Kamer, vergaderjaar 2022-2023, 36 05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Brief regering; Reactie op het verzoek van het lid Edgar Mulder, gedaan tijdens het debat van 30 maart 2023, over de Nederlandse inspanningen ten aanzien van het noorden van Cyprus</dc:title>
    <meta:user-defined meta:name="OVERHEIDop.ParlID/DC.identifier">kst-36053-10</meta:user-defined>
    <meta:user-defined meta:name="OVERHEIDop.ondernummer">10</meta:user-defined>
    <meta:user-defined meta:name="DCTERMS.W3CDTF/DCTERMS.available">2023-05-15</meta:user-defined>
    <meta:user-defined meta:name="OVERHEIDop.KamerstukTypen/DC.type">Brief</meta:user-defined>
    <meta:user-defined meta:name="OVERHEIDop.dossiernummer">36053</meta:user-defined>
    <meta:user-defined meta:name="OVERHEIDop.configuratie">https://repository.officiele-overheidspublicaties.nl/MasterConfiguraties/MC-OEP-Kamerstuk-Web/1.3/xml/MC-OEP-Kamerstuk-Web.xml</meta:user-defined>
    <meta:user-defined meta:name="OVERHEIDop.documenttitel">Reactie op het verzoek van het lid Edgar Mulder, gedaan tijdens het debat van 30 maart 2023, over de Nederlandse inspanningen ten aanzien van het noorden van Cyprus</meta:user-defined>
    <meta:user-defined meta:name="OVERHEIDop.indiener">W.B. Hoekstra</meta:user-defined>
    <meta:user-defined meta:name="OVERHEIDop.dossiertitel">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8</meta:user-defined>
    <meta:user-defined meta:name="DC.title">Goedkeuring van het op 1 juni 2021 te Nicosia tot stand gekomen Verdrag tussen het Koninkrijk der Nederlanden en de Republiek Cyprus tot het vermijden van dubbele belasting met betrekking tot belastingen naar het inkomen en het voorkomen van het ontduiken en ontwijken van belasting, met Protocol (Trb. 2021, 80); Brief regering; Reactie op het verzoek van het lid Edgar Mulder, gedaan tijdens het debat van 30 maart 2023, over de Nederlandse inspanningen ten aanzien van het noorden van Cypru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