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1<text:tab/>Voorstel van het Presidium tot wijziging van het Reglement van Orde in verband met de verplichte publicatie van arbeidsomstandighedenbeleid door fracties en groepen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10 maart 2022</text:p>
      <text:p text:style-name="ifm_p_mt.3.76mm_ifm">Het Presidium doet u hierbij toekomen een voorstel tot wijziging van het Reglement van Orde in verband met de verplichte publicatie van arbeidsomstandighedenbeleid door fracties en groepen.</text:p>
      <text:p text:style-name="ifm_p_mt.5.08mm_ifm">De Voorzitter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Presidium tot wijziging van het Reglement van Orde in verband met de verplichte publicatie van arbeidsomstandighedenbeleid door fracties en groepen; Geleidende brief; Geleidende brief</dc:title>
    <meta:user-defined meta:name="OVERHEIDop.ParlID/DC.identifier">kst-36051-1</meta:user-defined>
    <meta:user-defined meta:name="OVERHEIDop.ondernummer">1</meta:user-defined>
    <meta:user-defined meta:name="DCTERMS.W3CDTF/DCTERMS.available">2022-03-14</meta:user-defined>
    <meta:user-defined meta:name="OVERHEIDop.KamerstukTypen/DC.type">Brief</meta:user-defined>
    <meta:user-defined meta:name="OVERHEIDop.dossiernummer">3605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leidende brief</meta:user-defined>
    <meta:user-defined meta:name="OVERHEIDop.indiener">V.A. Bergkamp</meta:user-defined>
    <meta:user-defined meta:name="OVERHEIDop.dossiertitel">Voorstel van het Presidium tot wijziging van het Reglement van Orde in verband met de verplichte publicatie van arbeidsomstandighedenbeleid door fracties en groe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Voorstel van het Presidium tot wijziging van het Reglement van Orde in verband met de verplichte publicatie van arbeidsomstandighedenbeleid door fracties en groep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Arbeidsomstandigheden</meta:user-defined>
    <meta:user-defined meta:name="OVERHEIDop.versieInformatie"/>
  </office:meta>
</office:document-meta>
</file>