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9-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9<text:tab/>Voorstel voor een aanbeveling van de Raad inzake operationele politiële samenwerking (COM(2021)780) | Voorstel voor een Richtlijn van het Europees Parlement en de Raad betreffende de uitwisseling van informatie tussen de rechtshandhavingsinstanties van de lidstaten en tot intrekking van Kaderbesluit 2006/960/JBZ van de Raad (COM(2021)782) | Voorstel voor een Verordening van het Europees Parlement en de Raad betreffende geautomatiseerde gegevensuitwisseling ten behoeve van politiële samenwerking («Prüm II») en tot wijziging van de Besluiten 2008/615/JBZ en 2008/616/JBZ van de Raad en de Verordeningen (EU) 2018/1726, (EU) 2019/817 en (EU) 2019/818 van het Europees Parlement en de Raad (COM(2021)784)</text:h>
      <text:h text:style-name="ifm_p_font.bold_size.9.06pt_mt.18.8mm_indent.-58.5mm_ifm" text:outline-level="1">
         A<text:tab/>BRIEF VAN DE VOORZITTER VAN DE VASTE COMMISSIE VOOR JUSTITIE EN VEILIGHEID</text:h>
      <text:p text:style-name="ifm_p_mt.3.76mm_ifm">Aan vicevoorzitter Šefčovič van de Europese Commissie</text:p>
      <text:p text:style-name="ifm_p_mt.3.76mm_ifm">Den Haag, 29 maart 2022</text:p>
      <text:p text:style-name="ifm_p_mt.3.76mm_ifm">De leden van de vaste commissie voor Justitie en Veiligheid<text:note text:id="ID-1022956-d36e72" text:note-class="footnote"><text:note-citation text:label="1 ">1</text:note-citation><text:note-body><text:p text:style-name="ifm_p_font.normal_size.6.93pt_mt..5mm_indent.-0.1161in_mleft.0.1161in_ifm">Samenstelling: Backer (D66), De Boer (GL), (voorzitter), Van Dijk (SGP), Van Hattem (PVV), Rombouts (CDA), Baay-Timmerman (50PLUS), Van den Berg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en Hiddema (FVD).</text:p></text:note-body></text:note> hebben in hun commissievergadering van 15 maart 2022 beraadslaagd over de door de Europese Commissie voorgestelde EU-code voor politiële samenwerking, een pakket bestaande uit drie voorstellen.<text:note text:id="ID-1022956-d36e89" text:note-class="footnote"><text:note-citation text:label="2 ">2</text:note-citation><text:note-body><text:p text:style-name="ifm_p_font.normal_size.6.93pt_mt..5mm_indent.-0.1161in_mleft.0.1161in_ifm">COM(2021) 780, COM(2021) 782 en COM(2021) 784.</text:p></text:note-body></text:note> De leden van de fractie GroenLinks hebben naar aanleiding van het pakket enkele vragen.</text:p>
      <text:p text:style-name="ifm_p_mt.3.76mm_ifm">Kunt u uiteenzetten of, en zo ja, waarom de Commissie het wenselijk acht dat verdergaande politiële samenwerking (zowel op het gebied van grensoverschrijdende politiële samenwerking, uitwisseling van informatie tussen rechtshandhavingsinstanties en geautomatiseerde gegevensuitwisseling) plaatsvindt met landen waarvan duidelijk is dat de rechtsstaat en/of de onafhankelijkheid van de rechterlijke macht onder druk staat, zoals Hongarije en Polen. Kunt u daarbij in het bijzonder ingaan op de vraag wat samenwerking met deze landen betekent voor het naleven van rechtsstatelijke waarborgen voor onderdanen van de Europese Unie.</text:p>
      <text:p text:style-name="ifm_p_mt.3.76mm_ifm">Bestaat er volgens de Commissie een mogelijkheid dat als gevolg van de implementatie van de aanbeveling wordt ingeboet aan rechtsstatelijke waarborgen voor EU-burgers en voor anderen op het EU-grondgebied? Zo nee, waarom niet? Welke stappen neemt de Commissie om dit te voorkomen?</text:p>
      <text:p text:style-name="ifm_p_mt.3.76mm_ifm">De leden van de vaste commissie voor Justitie en Veiligheid zien uw reactie met belangstelling tegemoet.</text:p>
      <text:p text:style-name="ifm_p_mt.5.08mm_ifm">De voorzitter van de vaste commissie voor Justitie en Veiligheid,<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49, A<text:tab/><text:page-number text:select-page="current"/></text:p>
      </style:footer>
    </style:master-page>
    <style:master-page xmlns:sdu-fn="http://schema.sdu.nl/2011/07/functions" style:name="Landscape" style:page-layout-name="landscape-margin-text">
      <style:footer>
        <text:p text:style-name="footer">Eerste Kamer, vergaderjaar 2021-2022, 36 0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aanbeveling van de Raad inzake operationele politiële samenwerking (COM(2021)780) | Voorstel voor een Richtlijn van het Europees Parlement en de Raad betreffende de uitwisseling van informatie tussen de rechtshandhavingsinstanties van de lidstaten en tot intrekking van Kaderbesluit 2006/960/JBZ van de Raad (COM(2021)782) | Voorstel voor een Verordening van het Europees Parlement en de Raad betreffende geautomatiseerde gegevensuitwisseling ten behoeve van politiële samenwerking (“Prüm II”) en tot wijziging van de Besluiten 2008/615/JBZ en 2008/616/JBZ van de Raad en de Verordeningen (EU) 2018/1726, (EU) 2019/817 en (EU) 2019/818 van het Europees Parlement en de Raad (COM(2021)784); Brief aan de Europese Commissie inzake voorstellen voor een EU-code voor politiële samenwerking</dc:title>
    <meta:user-defined meta:name="OVERHEIDop.ParlID/DC.identifier">kst-36049-A</meta:user-defined>
    <meta:user-defined meta:name="OVERHEIDop.ondernummer">A</meta:user-defined>
    <meta:user-defined meta:name="DCTERMS.W3CDTF/DCTERMS.available">2022-03-29</meta:user-defined>
    <meta:user-defined meta:name="OVERHEIDop.KamerstukTypen/DC.type">Brief</meta:user-defined>
    <meta:user-defined meta:name="OVERHEIDop.dossiernummer">36049</meta:user-defined>
    <meta:user-defined meta:name="OVERHEIDop.configuratie">https://repository.officiele-overheidspublicaties.nl/MasterConfiguraties/MC-OEP-Kamerstuk-Web/1.3/xml/MC-OEP-Kamerstuk-Web.xml</meta:user-defined>
    <meta:user-defined meta:name="OVERHEIDop.documenttitel">Brief aan de Europese Commissie inzake voorstellen voor een EU-code voor politiële samenwerk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aanbeveling van de Raad inzake operationele politiële samenwerking (COM(2021)780) | Voorstel voor een Richtlijn van het Europees Parlement en de Raad betreffende de uitwisseling van informatie tussen de rechtshandhavingsinstanties van de lidstaten en tot intrekking van Kaderbesluit 2006/960/JBZ van de Raad (COM(2021)782) | Voorstel voor een Verordening van het Europees Parlement en de Raad betreffende geautomatiseerde gegevensuitwisseling ten behoeve van politiële samenwerking (“Prüm II”) en tot wijziging van de Besluiten 2008/615/JBZ en 2008/616/JBZ van de Raad en de Verordeningen (EU) 2018/1726, (EU) 2019/817 en (EU) 2019/818 van het Europees Parlement en de Raad (COM(2021)784); Brief aan de Europese Commissie inzake voorstellen voor een EU-code voor politië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Politie, brandweer en hulpdiensten</meta:user-defined>
    <meta:user-defined meta:name="DCTERMS.W3CDTF/DCTERMS.issued">2022-03-29</meta:user-defined>
    <meta:user-defined meta:name="OVERHEIDop.dossiertitel">Voorstel voor een aanbeveling van de Raad inzake operationele politiële samenwerking (COM(2021)780) | Voorstel voor een Richtlijn van het Europees Parlement en de Raad betreffende de uitwisseling van informatie tussen de rechtshandhavingsinstanties van de lidstaten en tot intrekking van Kaderbesluit 2006/960/JBZ van de Raad (COM(2021)782) | Voorstel voor een Verordening van het Europees Parlement en de Raad betreffende geautomatiseerde gegevensuitwisseling ten behoeve van politiële samenwerking («Prüm II») en tot wijziging van de Besluiten 2008/615/JBZ en 2008/616/JBZ van de Raad en de Verordeningen (EU) 2018/1726, (EU) 2019/817 en (EU) 2019/818 van het Europees Parlement en de Raad (COM(2021)784)</meta:user-defined>
    <meta:user-defined meta:name="OVERHEIDop.versieInformatie"/>
  </office:meta>
</office:document-meta>
</file>