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6<text:tab/>Jaarverslag van de Nationale ombudsman, de Kinderombudsman en de Veteranenombudsman over 2021</text:h>
      <text:h text:style-name="ifm_p_font.bold_size.9.06pt_mt.18.8mm_indent.-58.5mm_ifm" text:outline-level="1">Nr. 1
      <text:tab/>AANBIEDING VAN HET JAARVERSLAG VAN DE NATIONALE OMBUDSMAN, DE KINDEROMBUDSMAN EN DE VETERANENOMBUDSMAN OVER 2021</text:h>
      <text:p text:style-name="ifm_p_mt.3.76mm_ifm">Aan de Voorzitter van de Tweede Kamer der Staten-Generaal,</text:p>
      <text:p text:style-name="ifm_p_mt.3.76mm_ifm">Den Haag, 11 mei 2022</text:p>
      <text:p text:style-name="ifm_p_mt.3.76mm_ifm">Hierbij ontvangt u het verslag over 2021 van de Nationale ombudsman, de Kinderombudsman en de Veteranenombudsman.</text:p>
      <text:p text:style-name="ifm_p_mt.3.76mm_ifm">In 2021 hadden coronamaatregelen voor het tweede jaar grote impact op het persoonlijke leven van burgers en op het functioneren van de samenleving. De overheid was voor burgers vaak fysiek onbereikbaar en kwam zo nog verder op afstand te staan. Tegelijkertijd greep zij via maatregelen in op het leven van burgers, kinderen en veteranen. Het jaar 2021 kenmerkte zich door <text:span text:style-name="ifm_span_font.italic_ifm">demissionaire stilte en bestuurlijke introspectie</text:span>. Veel noodzakelijke ontwikkelingen kwamen in een «wachtstand» terecht. Zo was er onvoldoende voortgang in de hersteloperatie kinderopvangtoeslagen en bij de aanpak van de gaswinningsproblemen in Groningen en Drenthe. Controversieel verklaarde onderwerpen bleven lang liggen, waardoor de uitvoering in de problemen kwam. Ook noodzakelijke veranderingen in Caribisch Nederland moesten wachten tot er coalitieakkoord was. En over een nieuwe bestuurscultuur werd na de Tweede Kamerverkiezingen weinig meer vernomen. Dit alles heeft het leven van burgers ingewikkelder gemaakt en het vertrouwen van burgers in de overheid verder op de proef gesteld.</text:p>
      <text:p text:style-name="ifm_p_mt.3.76mm_ifm">Voor de overheid is het nu zaak om door te pakken op de onderwerpen die te lang zijn blijven liggen. Het bewustzijn over de ernst van de situatie is er inmiddels. Er is veel beloofd en er zijn plannen gemaakt, maar het is nu tijd voor concrete daden en snelheid. De titel van ons jaarverslag over 2021 is dan ook niet voor niets: <text:span text:style-name="ifm_span_font.italic_ifm">De burger kan niet wachten.</text:span>
               </text:p>
      <text:p text:style-name="ifm_p_mt.3.76mm_ifm">Wij doen een beroep op de overheid om de weg naar herstel met daadkracht en met oog voor alle burgers in te zetten. En te voorkomen dat «corona» de volgende hersteloperatie wordt die door onduidelijkheid en gebrek aan voortgang burgers eerder minder dan meer vertrouwen geeft in een goede afloop.</text:p>
      <text:p text:style-name="ifm_p_mt.3.76mm_ifm">Meer vertrouwen in de overheid begint met een overheid die zich betrouwbaar toont, behoorlijk handelt en het burgerperspectief centraal stelt. Dat vraagt om een overheid die transparant en realistisch is over wat mogelijk is en waarmaakt wat er is beloofd. Die gemaakte fouten en (ongewenste) gevolgen van beleid op een fatsoenlijke manier herstelt. En die fundamentele rechten van volwassenen en kinderen beschermt en hen in staat stelt om controle te hebben over hun eigen leven en handelen.</text:p>
      <text:p text:style-name="ifm_p_mt.3.76mm_ifm">Met vriendelijke groet,</text:p>
      <text:p text:style-name="ifm_p_mt.5.08mm_ifm">Kinderombudsvrouw,<text:line-break/>Margrite<text:s/>Kalverboer</text:p>
      <text:p text:style-name="ifm_p_mt.3.76mm_ifm">Nationale ombudsman en Veteranen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1-2022, 36 0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1; Brief Nationale ombudsman; Aanbieding van het jaarverslag van de Nationale ombudsman, de Kinderombudsman en de Veteranenombudsman over 2021</dc:title>
    <meta:user-defined meta:name="OVERHEIDop.ParlID/DC.identifier">kst-36046-1</meta:user-defined>
    <meta:user-defined meta:name="OVERHEIDop.ondernummer">1</meta:user-defined>
    <meta:user-defined meta:name="DCTERMS.W3CDTF/DCTERMS.available">2022-04-05</meta:user-defined>
    <meta:user-defined meta:name="OVERHEIDop.KamerstukTypen/DC.type">Overig</meta:user-defined>
    <meta:user-defined meta:name="OVERHEIDop.dossiernummer">36046</meta:user-defined>
    <meta:user-defined meta:name="OVERHEIDop.configuratie">https://repository.officiele-overheidspublicaties.nl/MasterConfiguraties/MC-OEP-Kstkstkio-Web/1.2/xml/MC-OEP-Kstkstkio-Web.xml</meta:user-defined>
    <meta:user-defined meta:name="OVERHEIDop.KIOtype"/>
    <meta:user-defined meta:name="OVERHEIDop.documenttitel">Aanbieding van het jaarverslag van de Nationale ombudsman, de Kinderombudsman en de Veteranenombudsman over 2021</meta:user-defined>
    <meta:user-defined meta:name="OVERHEIDop.indiener">R.F.B. van Zutph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1; Brief Nationale ombudsman; Aanbieding van het jaarverslag van de Nationale ombudsman, de Kinderombudsman en de Veteranenombudsman ov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2-05-11</meta:user-defined>
    <meta:user-defined meta:name="OVERHEIDop.dossiertitel">Jaarverslag van de Nationale ombudsman, de Kinderombudsman en de Veteranenombudsman over 2021</meta:user-defined>
    <meta:user-defined meta:name="OVERHEIDop.versieInformatie"/>
  </office:meta>
</office:document-meta>
</file>