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45-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9
      <text:tab/>MOTIE VAN DE LEDEN VAN DER LEE EN THIJSSEN</text:h>
      <text:p text:style-name="ifm_p_ifm">Voorgesteld 7 juli 2022</text:p>
      <text:p text:style-name="ifm_p_mt.3.76mm_ifm">De Kamer,</text:p>
      <text:p text:style-name="ifm_p_mt.3.76mm_ifm">gehoord de beraadslaging,</text:p>
      <text:p text:style-name="ifm_p_mt.3.76mm_ifm">constaterende dat vier multinationals, wetende ADM, Bunge, Cargill en Louis Dreyfus vrijwel uitsluitend verantwoordelijk zijn voor de wereldwijde handel in granen en dat er signalen bestaan dat deze bedrijven extra granen opslaan om de voedselprijzen op te drijven;</text:p>
      <text:p text:style-name="ifm_p_mt.3.76mm_ifm">constaterende dat ook op Europese beurzen steeds meer speculatie plaatsvindt op commodity's als graan;</text:p>
      <text:p text:style-name="ifm_p_mt.3.76mm_ifm">constaterende dat wetenschappelijke instituten zoals de universiteit van Bonn waarschuwen voor de rol van speculanten in het opdrijven van voedselprijzen en voor door de industrie gecreëerde schaarste;</text:p>
      <text:p text:style-name="ifm_p_mt.3.76mm_ifm">verzoekt de regering om te onderzoeken welke maatregelen in EU-verband kunnen worden getroffen om de speculatie op commodity's, zoals granen, kan worden tegengegaan;</text:p>
      <text:p text:style-name="ifm_p_mt.3.76mm_ifm">verzoekt de regering tevens te laten onderzoeken wat de rol van de grote vier multinationals is in de voedselprijzencrisis en of er geen sprake is van monopolievorming,</text:p>
      <text:p text:style-name="ifm_p_mt.3.76mm_ifm">en gaat over tot de orde van de dag.</text:p>
      <text:p text:style-name="ifm_p_mt.3.76mm_ifm">Van der Lee</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9<text:tab/><text:page-number text:select-page="current"/></text:p>
      </style:footer>
    </style:master-page>
    <style:master-page xmlns:sdu-fn="http://schema.sdu.nl/2011/07/functions" style:name="Landscape" style:page-layout-name="landscape-margin-text">
      <style:footer>
        <text:p text:style-name="footer">Tweede Kamer, vergaderjaar 2021-2022, 36 045,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Motie; Motie van de leden Van der Lee en Thijssen over onderzoeken welke maatregelen in EU-verband kunnen worden getroffen om de speculatie op commodities tegen te gaan</dc:title>
    <meta:user-defined meta:name="OVERHEIDop.ParlID/DC.identifier">kst-36045-99</meta:user-defined>
    <meta:user-defined meta:name="OVERHEIDop.ondernummer">99</meta:user-defined>
    <meta:user-defined meta:name="DCTERMS.W3CDTF/DCTERMS.available">2022-07-08</meta:user-defined>
    <meta:user-defined meta:name="OVERHEIDop.KamerstukTypen/DC.type">Motie</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Motie van de leden Van der Lee en Thijssen over onderzoeken welke maatregelen in EU-verband kunnen worden getroffen om de speculatie op commodities tegen te gaan</meta:user-defined>
    <meta:user-defined meta:name="OVERHEIDop.indiener">J. Thijssen</meta:user-defined>
    <meta:user-defined meta:name="OVERHEIDop.indiener">T.M.T. van der Lee</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Situatie in de Oekraïne; Motie; Motie van de leden Van der Lee en Thijssen over onderzoeken welke maatregelen in EU-verband kunnen worden getroffen om de speculatie op commodities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