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97
      <text:tab/>BRIEF VAN HET PRESIDIUM</text:h>
      <text:p text:style-name="ifm_p_mt.3.76mm_ifm">Aan de Leden</text:p>
      <text:p text:style-name="ifm_p_mt.3.76mm_ifm">Den Haag, 7 juli 2022</text:p>
      <text:p text:style-name="ifm_p_mt.3.76mm_ifm">Het presidium legt hierbij, conform artikel 7.35 lid 2 van het Reglement van Orde, aan u voor het verzoek van de vaste commissie Buitenlandse Zaken bij brief van 7 juli 2022 om een spoedadvies te vragen aan de Adviesraad Internationale Vraagstukken (AIV) inzake de impact van de Russische aanvalsoorlog.</text:p>
      <text:p text:style-name="ifm_p_mt.3.76mm_ifm">Presidium stelt u voor in te stemmen met het bijgevoegde verzoek en dit door te geleiden aan de AIV.</text:p>
      <text:p text:style-name="ifm_p_mt.5.08mm_ifm">De Voorzitter van de Tweede Kamer der Staten-Generaal,<text:line-break/>Vera<text:s/>Bergkamp</text:p>
      <text:h text:style-name="ifm_p_font.bold_mt.5.08mm_page.break-before_indent.-58.5mm_ifm" text:outline-level="2">BIJLAGE<text:s/><text:tab/>BRIEF VAN DE VASTE COMMISSIE VOOR BUITENLANDSE ZAKEN</text:h>
      <text:p text:style-name="ifm_p_mt.4.23mm_ifm">Aan het Presidium</text:p>
      <text:p text:style-name="ifm_p_mt.3.76mm_ifm">Den Haag, 7 juli 2022</text:p>
      <text:p text:style-name="ifm_p_mt.3.76mm_ifm">De commissie Buitenlandse Zaken heeft in haar procedurevergadering van 7 juli 2022 besloten de Adviesraad Internationale Vraagstukken (AIV) te verzoeken om een advies op te stellen over de impact van de Russische aanvalsoorlog. De commissie zou de AIV willen verzoeken om bij dit advies, indien mogelijk, een spoedprocedure te hanteren.</text:p>
      <text:p text:style-name="ifm_p_mt.3.76mm_ifm">Namens de commissie verzoek ik het Presidium deze adviesaanvraag ter instemming voor te leggen aan de Kamer.</text:p>
      <text:p text:style-name="ifm_p_ifm">De voorzitter van de commissie,<text:line-break/>Kuiken</text:p>
      <text:p text:style-name="ifm_p_mt.3.76mm_ifm">De griffier van de commissie,<text:line-break/>Wester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97<text:tab/><text:page-number text:select-page="current"/></text:p>
      </style:footer>
    </style:master-page>
    <style:master-page xmlns:sdu-fn="http://schema.sdu.nl/2011/07/functions" style:name="Landscape" style:page-layout-name="landscape-margin-text">
      <style:footer>
        <text:p text:style-name="footer">Tweede Kamer, vergaderjaar 2021-2022, 36 045,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Presidium; Brief van het Presidium over een adviesaanvraag aan de Adviesraad Internationale Vraagstukken (AIV) inzake de impact van de Russische aanvalsoorlog</dc:title>
    <meta:user-defined meta:name="OVERHEIDop.ParlID/DC.identifier">kst-36045-97</meta:user-defined>
    <meta:user-defined meta:name="OVERHEIDop.ondernummer">97</meta:user-defined>
    <meta:user-defined meta:name="DCTERMS.W3CDTF/DCTERMS.available">2022-07-11</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Brief van het Presidium over een adviesaanvraag aan de Adviesraad Internationale Vraagstukken (AIV) inzake de impact van de Russische aanvalsoorlog</meta:user-defined>
    <meta:user-defined meta:name="OVERHEIDop.indiener">V.A. Bergkamp</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Situatie in de Oekraïne; Brief Presidium; Brief van het Presidium over een adviesaanvraag aan de Adviesraad Internationale Vraagstukken (AIV) inzake de impact van de Russische aanvalsoorlo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