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83<text:tab/>BRIEF VAN DE MINISTER VAN FINANCIËN</text:h>
      <text:p text:style-name="ifm_p_mt.3.76mm_ifm">Aan de Voorzitter van de Tweede Kamer der Staten-Generaal</text:p>
      <text:p text:style-name="ifm_p_mt.3.76mm_ifm">Den Haag, 31 mei 2022</text:p>
      <text:p text:style-name="ifm_p_mt.3.76mm_ifm">Op vrijdag 22 april 2022 heeft de rechtbank Amsterdam het faillissement uitgesproken van Amsterdam Trade Bank N.V. (hierna: ATB). Ik heb uw Kamer hierover geïnformeerd.<text:note text:id="ID-1036089-d36e71" text:note-class="footnote"><text:note-citation text:label="1 ">1</text:note-citation><text:note-body><text:p text:style-name="ifm_p_font.normal_size.6.93pt_mt..5mm_indent.-0.1161in_mleft.0.1161in_ifm">Kamerstuk 36 045, nr. 68.</text:p></text:note-body></text:note> Als gevolg van het faillissement van ATB heeft DNB het depositogarantiestelsel (DGS) en het beleggerscompensatiestelsel (BCS) in werking gesteld.</text:p>
      <text:p text:style-name="ifm_p_mt.3.76mm_ifm">Op 23 mei jl. heeft DNB mij per brief op de hoogte gebracht van de voortgang in de uitvoering van het DGS en het BCS. DNB laat weten dat inmiddels bijna 95% van de gegarandeerde deposito’s zijn uitgekeerd. Rekeninghouders die hun vergoeding nog niet hebben opgevraagd kunnen zich nog altijd melden. Hierbij stuur ik uw Kamer deze brief van DNB.</text:p>
      <text:p text:style-name="ifm_p_mt.3.76mm_ifm">Uw Kamer heeft mij op 23 mei jl. feitelijke vragen gesteld over het faillissement van ATB. Deze vragen zal ik separaat beantwoord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Brief regering; Update depositogarantiestelsel(DGS)-uitkering inzake faillissement Amsterdam Trade Bank N.V. (ATB)</dc:title>
    <meta:user-defined meta:name="OVERHEIDop.ParlID/DC.identifier">kst-36045-83</meta:user-defined>
    <meta:user-defined meta:name="OVERHEIDop.ondernummer">83</meta:user-defined>
    <meta:user-defined meta:name="DCTERMS.W3CDTF/DCTERMS.available">2022-06-21</meta:user-defined>
    <meta:user-defined meta:name="OVERHEIDop.KamerstukTypen/DC.type">Brief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pdate depositogarantiestelsel(DGS)-uitkering inzake faillissement Amsterdam Trade Bank N.V. (ATB)</meta:user-defined>
    <meta:user-defined meta:name="OVERHEIDop.indiener">S.A.M. Kaag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Situatie in de Oekraïne; Brief regering; Update depositogarantiestelsel(DGS)-uitkering inzake faillissement Amsterdam Trade Bank N.V. (ATB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