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80
      <text:tab/>MOTIE VAN HET LID VAN HAGA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sancties tegen Rusland niet het gewenste effect hebben om Rusland ertoe te bewegen de oorlog op korte termijn te beëindigen;</text:p>
      <text:p text:style-name="ifm_p_mt.3.76mm_ifm">overwegende dat sancties tegen Rusland verregaande economische gevolgen hebben voor Nederland;</text:p>
      <text:p text:style-name="ifm_p_mt.3.76mm_ifm">verzoekt de regering om de sancties tegen Rusland stop te zet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het stopzetten van de sancties tegen Rusland</dc:title>
    <meta:user-defined meta:name="OVERHEIDop.ParlID/DC.identifier">kst-36045-80</meta:user-defined>
    <meta:user-defined meta:name="OVERHEIDop.ondernummer">80</meta:user-defined>
    <meta:user-defined meta:name="DCTERMS.W3CDTF/DCTERMS.available">2022-06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stopzetten van de sancties tegen Rusland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Situatie in de Oekraïne; Motie; Motie van het lid Van Haga over het stopzetten van de sancties teg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