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8
      <text:tab/>MOTIE VAN HET LID VAN HAGA</text:h>
      <text:p text:style-name="ifm_p_ifm">Voorgesteld 28 februari 2022</text:p>
      <text:p text:style-name="ifm_p_mt.3.76mm_ifm">De Kamer,</text:p>
      <text:p text:style-name="ifm_p_mt.3.76mm_ifm">gehoord de beraadslaging,</text:p>
      <text:p text:style-name="ifm_p_mt.3.76mm_ifm">overwegende dat Polen en andere buurlanden zich inspannen voor de opvang van Oekraïense oorlogsvluchtelingen;</text:p>
      <text:p text:style-name="ifm_p_mt.3.76mm_ifm">verzoekt de regering Polen en andere buurlanden ruimhartig te ondersteunen bij het verlenen van humanitaire noodhulp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5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5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het lid Van Haga over Polen en andere buurlanden ruimhartig ondersteunen bij het verlenen van humanitaire noodhulp</dc:title>
    <meta:user-defined meta:name="OVERHEIDop.ParlID/DC.identifier">kst-36045-8</meta:user-defined>
    <meta:user-defined meta:name="OVERHEIDop.ondernummer">8</meta:user-defined>
    <meta:user-defined meta:name="DCTERMS.W3CDTF/DCTERMS.available">2022-03-01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Haga over Polen en andere buurlanden ruimhartig ondersteunen bij het verlenen van humanitaire noodhulp</meta:user-defined>
    <meta:user-defined meta:name="OVERHEIDop.indiener">W.R. van Haga</meta:user-defined>
    <meta:user-defined meta:name="OVERHEIDop.dossiertitel">Situatie in de Oekraï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8</meta:user-defined>
    <meta:user-defined meta:name="DC.title">Situatie in de Oekraïne; Motie; Motie van het lid Van Haga over Polen en andere buurlanden ruimhartig ondersteunen bij het verlenen van humanitaire noodhul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