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7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79
      <text:tab/>MOTIE VAN HET LID VAN HAGA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constaterende dat de brandstofprijs opnieuw hard stijgt;</text:p>
      <text:p text:style-name="ifm_p_mt.3.76mm_ifm">overwegende dat Duitsland vanaf 1 juni de accijns op benzine met € 0,30 per liter heeft verlaagd;</text:p>
      <text:p text:style-name="ifm_p_mt.3.76mm_ifm">verzoekt de regering om in navolging van Duitsland de accijns op brandstof fors te verlagen, zolang de oorlog in Oekraïne aanhoudt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het lid Van Haga over het fors verlagen van de accijns op brandstof zolang de oorlog in Oekraïne aanhoudt</dc:title>
    <meta:user-defined meta:name="OVERHEIDop.ParlID/DC.identifier">kst-36045-79</meta:user-defined>
    <meta:user-defined meta:name="OVERHEIDop.ondernummer">79</meta:user-defined>
    <meta:user-defined meta:name="DCTERMS.W3CDTF/DCTERMS.available">2022-06-03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het fors verlagen van de accijns op brandstof zolang de oorlog in Oekraïne aanhoudt</meta:user-defined>
    <meta:user-defined meta:name="OVERHEIDop.indiener">W.R. van Haga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Situatie in de Oekraïne; Motie; Motie van het lid Van Haga over het fors verlagen van de accijns op brandstof zolang de oorlog in Oekraïne aanhou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