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78
      <text:tab/>MOTIE VAN HET LID HAMMELBURG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oorlog in Oekraïne heeft laten zien welke risico's handel met onstabiele landen met zich meebrengt voor het Nederlandse bedrijfsleven;</text:p>
      <text:p text:style-name="ifm_p_mt.3.76mm_ifm">verzoekt de regering om een concreet plan voor het sluiten van handels- en investeringsakkoorden, bijvoorbeeld met landen in Noord- en Zuid-Amerika en Afrika, te betrekken bij de diversificatie van handelspartners in de komende beleidsnota BuHaOS;</text:p>
      <text:p text:style-name="ifm_p_mt.3.76mm_ifm">verzoekt de regering tevens zich ervoor in te zetten dat deze akkoorden voldoen aan de OESO-richtlijnen voor imvo,</text:p>
      <text:p text:style-name="ifm_p_mt.3.76mm_ifm">en gaat over tot de orde van de dag.</text:p>
      <text:p text:style-name="ifm_p_mt.3.76mm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Hammelburg over een concreet plan voor handels- en investeringsakkoorden met het oog op diversificatie van handelspartners</dc:title>
    <meta:user-defined meta:name="OVERHEIDop.ParlID/DC.identifier">kst-36045-78</meta:user-defined>
    <meta:user-defined meta:name="OVERHEIDop.ondernummer">78</meta:user-defined>
    <meta:user-defined meta:name="DCTERMS.W3CDTF/DCTERMS.available">2022-06-03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over een concreet plan voor handels- en investeringsakkoorden met het oog op diversificatie van handelspartners</meta:user-defined>
    <meta:user-defined meta:name="OVERHEIDop.indiener">A.R. Hammelburg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Situatie in de Oekraïne; Motie; Motie van het lid Hammelburg over een concreet plan voor handels- en investeringsakkoorden met het oog op diversificatie van handelspart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