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65<text:tab/>BRIEF VAN DE MINISTER VAN INFRASTRUCTUUR EN WATERSTAAT</text:h>
      <text:p text:style-name="ifm_p_mt.3.76mm_ifm">Aan de Voorzitter van de Tweede Kamer der Staten-Generaal</text:p>
      <text:p text:style-name="ifm_p_mt.3.76mm_ifm">Den Haag, 12 april 2022</text:p>
      <text:p text:style-name="ifm_p_mt.3.76mm_ifm">Op 15 maart jl. heeft u een brief ontvangen van dhr. Van G. over het beschikbaar stellen van een camper voor Oekraïense vluchtelingen. Per brief van 23 maart heeft de commissie voor Infrastructuur en Waterstaat laten weten graag een reactie op deze brief te ontvangen. Bij deze doe ik u die reactie toekomen.</text:p>
      <text:p text:style-name="ifm_p_mt.3.76mm_ifm">Direct na het ontvangen van de tweet van dhr. Van G. is vanuit mijn departement aan de RDW gevraagd om met dhr. Van G. te kijken of een oplossing kon worden gevonden.</text:p>
      <text:p text:style-name="ifm_p_mt.3.76mm_ifm">De RDW heeft inmiddels contact gehad met dhr. Van G. De RDW laat weten dat voor deze uitzonderlijke situatie een maatwerkoplossing gevonden kan worden maar dat dhr. Van G. heeft aangegeven dat de noodzaak daartoe inmiddels is komen te vervallen. De camper is reeds ter beschikking van de noodopvang gesteld. RDW en dhr. Van G. hebben afgesproken dat dhr. Van G. alsnog contact met de RDW opneemt indien toch een maatwerkoplossing nodig i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65<text:tab/><text:page-number text:select-page="current"/></text:p>
      </style:footer>
    </style:master-page>
    <style:master-page xmlns:sdu-fn="http://schema.sdu.nl/2011/07/functions" style:name="Landscape" style:page-layout-name="landscape-margin-text">
      <style:footer>
        <text:p text:style-name="footer">Tweede Kamer, vergaderjaar 2021-2022, 36 04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Reactie op verzoek commissie over het beschikbaar stellen van een camper voor Oekraïense vluchtelingen</dc:title>
    <meta:user-defined meta:name="OVERHEIDop.ParlID/DC.identifier">kst-36045-65</meta:user-defined>
    <meta:user-defined meta:name="OVERHEIDop.ondernummer">65</meta:user-defined>
    <meta:user-defined meta:name="DCTERMS.W3CDTF/DCTERMS.available">2022-04-20</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Reactie op verzoek commissie over het beschikbaar stellen van een camper voor Oekraïense vluchtelingen</meta:user-defined>
    <meta:user-defined meta:name="OVERHEIDop.indiener">M.G.J. Harbers</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Situatie in de Oekraïne; Brief regering; Reactie op verzoek commissie over het beschikbaar stellen van een camper voor Oekraïense vlucht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