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3
      <text:tab/>BRIEF VAN DE MINISTER VAN DEFENSIE</text:h>
      <text:p text:style-name="ifm_p_mt.3.76mm_ifm">Aan de Voorzitter van de Tweede Kamer der Staten-Generaal</text:p>
      <text:p text:style-name="ifm_p_mt.3.76mm_ifm">Den Haag, 14 april 2022</text:p>
      <text:p text:style-name="ifm_p_mt.3.76mm_ifm">Mede namens de Minister van Buitenlandse Zaken en de Minister voor Buitenlandse Handel en Ontwikkelingssamenwerking informeer ik u middels bijgaande vertrouwelijke bijlage over de laatste stand van zaken omtrent de levering van militaire goederen aan Oekraïne.</text:p>
      <text:p text:style-name="ifm_p_mt.3.76mm_ifm">De oorlog in Oekraïne duurt voort. Op dit moment is de verwachting dat Rusland zijn gevechtseenheid bevoorraadt, hergroepeert, en herpositioneert om een hernieuwd Russisch offensief in de Donbas regio mogelijk te maken. In het licht van deze ontwikkelingen zet Nederland zich onverminderd in om, samen met internationale partners, Oekraïne te steunen met militaire goederen. De urgentie van het leveren van deze materiële steun is en blijft hoog. De Nederlandse regering acht het onverminderd van belang om waar mogelijk bij te blijven dragen aan de Oekraïense zelfverdediging.</text:p>
      <text:p text:style-name="ifm_p_mt.3.76mm_ifm">Het kabinet heeft voor deze leveringen,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26268-d36e84" text:note-class="footnote"><text:note-citation text:label="1 ">1</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De geconstateerde effecten van de al geleverde materiële steun op de gereedheid van de Nederlandse strijdkrachten zijn, gezien de huidige omstandigheden, door Defensie als acceptabel beoordeeld. Het kabinet houdt ook bij toekomstige verzoeken aandacht voor de effecten op de gereedheid. De leveringen worden via het Budget Internationale Veiligheid (BIV) bekostigd.</text:p>
      <text:p text:style-name="ifm_p_mt.3.76mm_ifm">Nederland heeft voor ruim 65 miljoen euro aan materiële steun geleverd. Dit bedrag betreft de boekwaarde van het geleverde materieel. Het kabinet heeft voor de leveringen in de periode tussen 28 februari en 22 maart EUR 30 miljoen gedeclareerd bij de Europese Vredes Faciliteit (EPF). Welk deel hiervan daadwerkelijk vergoed wordt, is nog niet duidelijk en hangt af van de hoogte van het totaal aan declaraties van EU lidstaten. Nederland zal waar mogelijk ook voor nieuwe leveringen declaraties bij de EPF indienen.</text:p>
      <text:p text:style-name="ifm_p_mt.3.76mm_ifm">In de bijgaande vertrouwelijke bijlage vindt u een overzicht van de goederen die tot en met 14 april 2022 door Defensie zijn geleverd<text:note text:id="ID-1026268-d36e9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3<text:tab/><text:page-number text:select-page="current"/></text:p>
      </style:footer>
    </style:master-page>
    <style:master-page xmlns:sdu-fn="http://schema.sdu.nl/2011/07/functions" style:name="Landscape" style:page-layout-name="landscape-margin-text">
      <style:footer>
        <text:p text:style-name="footer">Tweede Kamer, vergaderjaar 2021-2022, 36 04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Update levering militaire goederen Oekraïne</dc:title>
    <meta:user-defined meta:name="OVERHEIDop.ParlID/DC.identifier">kst-36045-63</meta:user-defined>
    <meta:user-defined meta:name="OVERHEIDop.ondernummer">63</meta:user-defined>
    <meta:user-defined meta:name="DCTERMS.W3CDTF/DCTERMS.available">2022-04-15</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Update levering militaire goederen Oekraïne</meta:user-defined>
    <meta:user-defined meta:name="OVERHEIDop.indiener">K.H. Ollongr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Situatie in de Oekraïne; Brief regering; Update levering militaire goeder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