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62
      <text:tab/>BRIEF VAN DE MINISTER VAN INFRASTRUCTUUR EN WATERSTAAT</text:h>
      <text:p text:style-name="ifm_p_mt.3.76mm_ifm">Aan de Voorzitter van de Tweede Kamer der Staten-Generaal</text:p>
      <text:p text:style-name="ifm_p_mt.3.76mm_ifm">Den Haag, 6 april 2022</text:p>
      <text:p text:style-name="ifm_p_mt.3.76mm_ifm">Uw Kamer is per brief van 6 april 2022 (Kamerstuk 36 045, nr. 61) door de Minister van Buitenlandse Zaken geïnformeerd over de stand van zaken op het gebied van sanctienaleving en handhaving.</text:p>
      <text:p text:style-name="ifm_p_mt.3.76mm_ifm">In deze brief aan uw Kamer is over luchtvaart medegedeeld dat er zich op dit moment ten gevolge van de sluiting van het EU luchtruim voor Russische luchtvaartuigen één Russisch vliegtuig van Aeroflot op Schiphol bevindt en dat er zich in Nederland geen luchtvaartuigen bevinden van Russische oligarchen die op de sanctielijst staan.</text:p>
      <text:p text:style-name="ifm_p_mt.3.76mm_ifm">Er is tevens aangegeven dat er in Nederland geen onderhoud meer wordt uitgevoerd aan Russische vliegtuigen en dat er geen vliegtuigen in het Nederlandse register ingeschreven staan met een Russische eigenaar of houder.</text:p>
      <text:p text:style-name="ifm_p_mt.3.76mm_ifm">Op basis van een op 6 april ontvangen bericht van Twente Airport is navraag gedaan bij alle regionale luchthavens van nationale betekenis naar mogelijk geparkeerde vliegtuigen van een Russische eigenaar, die op hun luchthaven kunnen staan op basis van een parkeercontract. Uit de nadere informatie is naar voren gekomen dat er op Twente Airport sinds februari 2020 nog één vliegtuig lang-geparkeerd staat en op Maastricht Aachen Airport (MAA) sinds eind 2019 vier vliegtuigen (Airbus A 220–300) staan, die gebouwd zijn voor een Russische leasemaatschappij. Geen van deze luchtvaartuigen is Russische geregistreerd.</text:p>
      <text:p text:style-name="ifm_p_mt.3.76mm_ifm">De Russische lease maatschappij zou de vliegtuigen als eigenaar in lease beschikbaar stellen aan een Russische luchtvaartmaatschappij. Omdat dat contract niet doorging, moesten de vliegtuigen op deze luchthavens geparkeerd worden. Deze vliegtuigen zijn als het ware «ingepakt» en niet vliegklaar, waardoor ze relatief weinig onderhoud nodig hebben. Het gecontracteerde onderhoudsbedrijf is recentelijk gestopt met het onderhoud van het toestel op Twente Airport vanwege de EU sancties. Op MAA heeft er alleen noodzakelijk onderhoud plaatsgevonden.</text:p>
      <text:p text:style-name="ifm_p_mt.3.76mm_ifm">Deze toestellen vallen niet onder het sanctiebeleid zolang ze aan de grond staan en er geen economische transacties plaatsvinden. Vanzelfsprekend wordt daarop gehandhaafd.</text:p>
      <text:p text:style-name="ifm_p_mt.3.76mm_ifm">Mocht ik nog nadere relevante informatie ontvangen over deze inventarisatie dan zal ik uw Kamer daar zo spoedig mogelijk over inlich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62<text:tab/><text:page-number text:select-page="current"/></text:p>
      </style:footer>
    </style:master-page>
    <style:master-page xmlns:sdu-fn="http://schema.sdu.nl/2011/07/functions" style:name="Landscape" style:page-layout-name="landscape-margin-text">
      <style:footer>
        <text:p text:style-name="footer">Tweede Kamer, vergaderjaar 2021-2022, 36 04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Informatie over ‘ingepakte’ luchtvaartuigen van een Russische eigenaar in Nederland</dc:title>
    <meta:user-defined meta:name="OVERHEIDop.ParlID/DC.identifier">kst-36045-62</meta:user-defined>
    <meta:user-defined meta:name="OVERHEIDop.ondernummer">62</meta:user-defined>
    <meta:user-defined meta:name="DCTERMS.W3CDTF/DCTERMS.available">2022-04-13</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Informatie over ‘ingepakte’ luchtvaartuigen van een Russische eigenaar in Nederland</meta:user-defined>
    <meta:user-defined meta:name="OVERHEIDop.indiener">M.G.J. Harbers</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Situatie in de Oekraïne; Brief regering; Informatie over ‘ingepakte’ luchtvaartuigen van een Russische eigenaar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