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0<text:tab/>BRIEF VAN DE MINISTER VAN BUITENLANDSE ZAKEN</text:h>
      <text:p text:style-name="ifm_p_mt.3.76mm_ifm">Aan de Voorzitter van de Tweede Kamer der Staten-Generaal</text:p>
      <text:p text:style-name="ifm_p_mt.3.76mm_ifm">Den Haag, 4 april 2022</text:p>
      <text:p text:style-name="ifm_p_mt.3.76mm_ifm">In navolging van de brieven die uw Kamer afgelopen week toegingen<text:note text:id="ID-1025851-d36e68" text:note-class="footnote"><text:note-citation text:label="1 ">1</text:note-citation><text:note-body><text:p text:style-name="ifm_p_font.normal_size.6.93pt_mt..5mm_indent.-0.1161in_mleft.0.1161in_ifm">Kamerstuk 36 045, nr. 59 en Kamerstuk 36 045, nr. 55</text:p></text:note-body></text:note> over de implementatie van sancties ingesteld als reactie op de Russische agressie tegen Oekraïne, bied ik uw Kamer hierbij een laatste stand van zaken aan.</text:p>
      <text:p text:style-name="ifm_p_mt.5.08mm_ifm">De Minister van Buitenlandse Zaken,<text:line-break/>W.B.<text:s/>Hoekstra</text:p>
      <text:h text:style-name="ifm_p_font.italic_mt.3.76mm_page.break-before_ifm" text:outline-level="1">Benoeming nationaal coördinator sanctienaleving en handhaving</text:h>
      <text:p text:style-name="ifm_p_mt.3.76mm_ifm">Na het besluit van de ministerraad op 1 april jl. om een nationaal coördinator sanctienaleving en handhaving te benoemen op het Ministerie van Buitenlandse Zaken, is op 4 april jl. Dhr. Stef Blok benoemd in deze functie. Vandaag zal onder zijn voorzitterschap de Rijksbrede stuurgroep sancties bijeenkomen waarin alle betrokken departementen en uitvoeringsinstanties zijn vertegenwoordigd. Tevens is op 4 april jl. op het Ministerie van Buitenlandse Zaken een projectdirecteur benoemd en aangetreden die leiding geeft aan de interdepartementale taakgroep waaraan relevante departementen en uitvoeringsinstanties capaciteit beschikbaar stellen.</text:p>
      <text:p text:style-name="ifm_p_mt.3.76mm_ifm">De taakgroep werkt in opdracht van de stuurgroep aan het bevorderen van actieve opsporing en handhaving van sancties, specifiek gericht op de belangrijkste Russische personen en entiteiten die op de sanctielijst staan; het verbeteren van de toezicht en de handhaving van sancties op terreinen waar dit nog niet is geregeld, onder andere voor kunst en erfgoed, het eigendom van bedrijven en niet-financiële dienstverlening; het oplossen van de knelpunten in de naleving en handhaving van sancties, bijvoorbeeld op het gebied van informatie-uitwisseling tussen instanties; en het stroomlijnen van de coördinatie tussen departementen en betrokken instellingen, evenals de communicatie met bedrijven en belanghebbenden in de samenleving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0<text:tab/><text:page-number text:select-page="current"/></text:p>
      </style:footer>
    </style:master-page>
    <style:master-page xmlns:sdu-fn="http://schema.sdu.nl/2011/07/functions" style:name="Landscape" style:page-layout-name="landscape-margin-text">
      <style:footer>
        <text:p text:style-name="footer">Tweede Kamer, vergaderjaar 2021-2022, 36 04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Benoeming nationaal coördinator sanctienaleving en handhaving</dc:title>
    <meta:user-defined meta:name="OVERHEIDop.ParlID/DC.identifier">kst-36045-60</meta:user-defined>
    <meta:user-defined meta:name="OVERHEIDop.ondernummer">60</meta:user-defined>
    <meta:user-defined meta:name="DCTERMS.W3CDTF/DCTERMS.available">2022-04-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enoeming nationaal coördinator sanctienaleving en handhaving</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ituatie in de Oekraïne; Brief regering; Benoeming nationaal coördinator sanctienaleving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