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7
      <text:tab/>GEWIJZIGDE MOTIE VAN HET LID TEUNISSEN TER VERVANGING VAN DIE GEDRUKT ONDER NR. 52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overwegende dat Nederland als gevolg van de import van Russische kolen, olie en gas jaarlijks miljarden overmaakt aan Rusland en zo de oorlogskas van Poetin nog steeds medefinanciert;</text:p>
      <text:p text:style-name="ifm_p_mt.3.76mm_ifm">overwegende dat zwaardere sancties nodig zijn om Poetin te isoleren;</text:p>
      <text:p text:style-name="ifm_p_mt.3.76mm_ifm">overwegende dat het kabinet instrumenten kan inzetten om te voorkomen dat huishoudens en essentiële voorzieningen worden geraakt door een mogelijk tekort aan gas, kolen en olie, zoals het Bescherm- en herstelplan gas en een nationaal energiebesparingsplan;</text:p>
      <text:p text:style-name="ifm_p_mt.3.76mm_ifm">verzoekt de regering per direct een boycot af te kondigen voor de invoer van Russische olie, kolen en gas voor gebruik in Nederlan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 (gewijzigd/nader); Gewijzigde motie van het lid Teunissen over per direct een boycot afkondigen voor de invoer van Russische olie, kolen en gas voor gebruik in Nederland (t.v.v. 36045-52)</dc:title>
    <meta:user-defined meta:name="OVERHEIDop.ParlID/DC.identifier">kst-36045-57</meta:user-defined>
    <meta:user-defined meta:name="OVERHEIDop.ondernummer">57</meta:user-defined>
    <meta:user-defined meta:name="DCTERMS.W3CDTF/DCTERMS.available">2022-04-06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over per direct een boycot afkondigen voor de invoer van Russische olie, kolen en gas voor gebruik in Nederland (t.v.v. 36045-52)</meta:user-defined>
    <meta:user-defined meta:name="OVERHEIDop.indiener">C. Teuniss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Situatie in de Oekraïne; Motie (gewijzigd/nader); Gewijzigde motie van het lid Teunissen over per direct een boycot afkondigen voor de invoer van Russische olie, kolen en gas voor gebruik in Nederland (t.v.v. 36045-5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