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56
      <text:tab/>GEWIJZIGDE MOTIE VAN DE LEDEN PLOUMEN EN KLAVER TER VERVANGING VAN DIE GEDRUKT ONDER NR. 46</text:h>
      <text:p text:style-name="ifm_p_ifm">Voorgesteld 5 april 2022</text:p>
      <text:p text:style-name="ifm_p_mt.3.76mm_ifm">De Kamer,</text:p>
      <text:p text:style-name="ifm_p_mt.3.76mm_ifm">gehoord de beraadslaging,</text:p>
      <text:p text:style-name="ifm_p_mt.3.76mm_ifm">constaterende dat in Nederland bezittingen en een groot deel van de tegoeden en bezittingen van op sanctielijsten geplaatste Russen tot nu toe ongemoeid zijn gelaten;</text:p>
      <text:p text:style-name="ifm_p_mt.3.76mm_ifm">verzoekt het kabinet acuut over te gaan tot het bevriezen van deze bezittingen en tegoeden, waar juridisch mogelijk deze te confisqueren, en binnen twee weken aan de Kamer te rapporteren over de voortgang,</text:p>
      <text:p text:style-name="ifm_p_mt.3.76mm_ifm">en gaat over tot de orde van de dag.</text:p>
      <text:p text:style-name="ifm_p_mt.3.76mm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56<text:tab/><text:page-number text:select-page="current"/></text:p>
      </style:footer>
    </style:master-page>
    <style:master-page xmlns:sdu-fn="http://schema.sdu.nl/2011/07/functions" style:name="Landscape" style:page-layout-name="landscape-margin-text">
      <style:footer>
        <text:p text:style-name="footer">Tweede Kamer, vergaderjaar 2021-2022, 36 04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gewijzigd/nader); Gewijzigde motie van de leden Ploumen en Klaver over het bevriezen en waar mogelijk confisqueren van bezittingen en tegoeden van op sanctielijsten geplaatste Russen (t.v.v. 36045-46)</dc:title>
    <meta:user-defined meta:name="OVERHEIDop.ParlID/DC.identifier">kst-36045-56</meta:user-defined>
    <meta:user-defined meta:name="OVERHEIDop.ondernummer">56</meta:user-defined>
    <meta:user-defined meta:name="DCTERMS.W3CDTF/DCTERMS.available">2022-04-06</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Gewijzigde motie van de leden Ploumen en Klaver over het bevriezen en waar mogelijk confisqueren van bezittingen en tegoeden van op sanctielijsten geplaatste Russen (t.v.v. 36045-46)</meta:user-defined>
    <meta:user-defined meta:name="OVERHEIDop.indiener">J.F. Klaver</meta:user-defined>
    <meta:user-defined meta:name="OVERHEIDop.indiener">E.M.J. Ploum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Situatie in de Oekraïne; Motie (gewijzigd/nader); Gewijzigde motie van de leden Ploumen en Klaver over het bevriezen en waar mogelijk confisqueren van bezittingen en tegoeden van op sanctielijsten geplaatste Russen (t.v.v. 3604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