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53
      <text:tab/>MOTIE VAN HET LID KUZU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constaterende dat de Oekraïense president Zelensky heeft opgeroepen om na de oorlog een Oekraïense stad weder op te bouwen;</text:p>
      <text:p text:style-name="ifm_p_mt.3.76mm_ifm">verzoekt de regering dit voorstel van president Zelensky te omarmen en plannen voor te bereiden om een bijdrage te leveren aan het wederopbouwen van een Oekraïense stad na de oorlog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Kuzu over plannen voorbereiden voor een bijdrage aan de wederopbouw van een Oekraïense stad na de oorlog</dc:title>
    <meta:user-defined meta:name="OVERHEIDop.ParlID/DC.identifier">kst-36045-53</meta:user-defined>
    <meta:user-defined meta:name="OVERHEIDop.ondernummer">53</meta:user-defined>
    <meta:user-defined meta:name="DCTERMS.W3CDTF/DCTERMS.available">2022-04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plannen voorbereiden voor een bijdrage aan de wederopbouw van een Oekraïense stad na de oorlog</meta:user-defined>
    <meta:user-defined meta:name="OVERHEIDop.indiener">T. Kuzu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Situatie in de Oekraïne; Motie; Motie van het lid Kuzu over plannen voorbereiden voor een bijdrage aan de wederopbouw van een Oekraïense stad na de oorlo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