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6
      <text:tab/>MOTIE VAN DE LEDEN PLOUMEN EN KLAVER</text:h>
      <text:p text:style-name="ifm_p_ifm">Voorgesteld 31 maart 2022</text:p>
      <text:p text:style-name="ifm_p_mt.3.76mm_ifm">De Kamer,</text:p>
      <text:p text:style-name="ifm_p_mt.3.76mm_ifm">gehoord de beraadslaging,</text:p>
      <text:p text:style-name="ifm_p_mt.3.76mm_ifm">constaterende dat in Nederland bezittingen en een groot deel van de tegoeden van op sanctielijsten geplaatste Russen tot nu toe ongemoeid zijn gelaten;</text:p>
      <text:p text:style-name="ifm_p_mt.3.76mm_ifm">verzoekt het kabinet acuut over te gaan tot het bevriezen en waar mogelijk confisqueren van deze bezittingen en tegoeden, en tevens binnen twee weken aan de Kamer te rapporteren over de voortgang,</text:p>
      <text:p text:style-name="ifm_p_mt.3.76mm_ifm">en gaat over tot de orde van de dag.</text:p>
      <text:p text:style-name="ifm_p_mt.3.76mm_ifm">Ploum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6<text:tab/><text:page-number text:select-page="current"/></text:p>
      </style:footer>
    </style:master-page>
    <style:master-page xmlns:sdu-fn="http://schema.sdu.nl/2011/07/functions" style:name="Landscape" style:page-layout-name="landscape-margin-text">
      <style:footer>
        <text:p text:style-name="footer">Tweede Kamer, vergaderjaar 2021-2022, 36 04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de leden Ploumen en Klaver over het bevriezen en waar mogelijk confisqueren van bezittingen en tegoeden van op sanctielijsten geplaatste Russen</dc:title>
    <meta:user-defined meta:name="OVERHEIDop.ParlID/DC.identifier">kst-36045-46</meta:user-defined>
    <meta:user-defined meta:name="OVERHEIDop.ondernummer">46</meta:user-defined>
    <meta:user-defined meta:name="DCTERMS.W3CDTF/DCTERMS.available">2022-04-0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de leden Ploumen en Klaver over het bevriezen en waar mogelijk confisqueren van bezittingen en tegoeden van op sanctielijsten geplaatste Russen</meta:user-defined>
    <meta:user-defined meta:name="OVERHEIDop.indiener">J.F. Klaver</meta:user-defined>
    <meta:user-defined meta:name="OVERHEIDop.indiener">E.M.J. Ploum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Situatie in de Oekraïne; Motie; Motie van de leden Ploumen en Klaver over het bevriezen en waar mogelijk confisqueren van bezittingen en tegoeden van op sanctielijsten geplaatste R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