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43<text:tab/>BRIEF VAN HET PRESIDIUM</text:h>
      <text:p text:style-name="ifm_p_mt.3.76mm_ifm">Aan de Leden</text:p>
      <text:p text:style-name="ifm_p_mt.3.76mm_ifm">Den Haag, 21 maart 2022</text:p>
      <text:p text:style-name="ifm_p_mt.3.76mm_ifm">Het Presidium legt hierbij conform artikel 13.4 van het Reglement van Orde aan u voor het verzoek van de vaste commissie van Buitenlandse Zaken om de president van Oekraïne, Volodymyr Zelenski, op korte termijn de Tweede Kamer te laten toespreken.</text:p>
      <text:p text:style-name="ifm_p_mt.3.76mm_ifm">Vrijdag 18 maart 2022 heeft de Voorzitter een gesprek gehad met de Oekraïense ambassadeur in Nederland, de heer Kononenko. Dit gesprek vond plaats op zijn verzoek. De ambassadeur heeft aangegeven dat de Oekraïense president Zelenski de afgelopen weken meerdere parlementen heeft toegesproken via een videoverbinding. In dit gesprek heeft de ambassadeur gevraagd of de mogelijkheid bestaat om president Zelenski ook de Tweede Kamer op deze manier te laten toespreken. Dit verzoek is door de Voorzitter doorgeleid naar de commissie Buitenlandse Zaken. De commissie heeft vrijdag 18 maart 2022 het Presidium geadviseerd dit verzoek, met een positief advies, aan de Tweede Kamer voor te leggen. Het Presidium heeft hier op 19 maart 2022 mee ingestemd.</text:p>
      <text:p text:style-name="ifm_p_mt.3.76mm_ifm">Conform deze procedure stelt het Presidium u voor in te stemmen met het verzoek om de Oekraïense president Zelenski op donderdag 31 maart om 10.15 uur de Tweede Kamer te laten toespreken. Deze datum is tot stand gekomen op voorstel van president Zelenski.</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43<text:tab/><text:page-number text:select-page="current"/></text:p>
      </style:footer>
    </style:master-page>
    <style:master-page xmlns:sdu-fn="http://schema.sdu.nl/2011/07/functions" style:name="Landscape" style:page-layout-name="landscape-margin-text">
      <style:footer>
        <text:p text:style-name="footer">Tweede Kamer, vergaderjaar 2021-2022, 36 045,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Presidium; Brief van het Presidium inzake het toespreken van de Tweede Kamer door de president van de Oekraïne, Volodymyr Zelenski</dc:title>
    <meta:user-defined meta:name="OVERHEIDop.ParlID/DC.identifier">kst-36045-43</meta:user-defined>
    <meta:user-defined meta:name="OVERHEIDop.ondernummer">43</meta:user-defined>
    <meta:user-defined meta:name="DCTERMS.W3CDTF/DCTERMS.available">2022-03-21</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Brief van het Presidium inzake het toespreken van de Tweede Kamer door de president van de Oekraïne, Volodymyr Zelenski</meta:user-defined>
    <meta:user-defined meta:name="OVERHEIDop.indiener">V.A. Bergkamp</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Situatie in de Oekraïne; Brief Presidium; Brief van het Presidium inzake het toespreken van de Tweede Kamer door de president van de Oekraïne, Volodymyr Zelensk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