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42<text:tab/>BRIEF VAN DE MINISTERS VAN BUITENLANDSE ZAKEN EN VAN DEFENSIE</text:h>
      <text:p text:style-name="ifm_p_mt.3.76mm_ifm">Aan de Voorzitter van de Tweede Kamer der Staten-Generaal</text:p>
      <text:p text:style-name="ifm_p_mt.3.76mm_ifm">Den Haag, 24 februari 2022</text:p>
      <text:p text:style-name="ifm_p_mt.3.76mm_ifm">Met deze brief vragen wij begrip van de Kamer dat, in het licht van de Russische inval in Oekraïne en de uitzonderlijke omstandigheden, het voorziene debat vandaag moeilijk is in te passen. Er vinden vandaag en morgen bijeenkomsten plaats van de Europese Raad en de Raad Buitenlandse Zaken. Alsmede van de NAVO-regeringsleiders en de OVSE ministeriële. De Kamer ontvangt spoedig na deze bijeenkomsten een nieuwe brief over de ontwikkelingen in Oekraïne.</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42<text:tab/><text:page-number text:select-page="current"/></text:p>
      </style:footer>
    </style:master-page>
    <style:master-page xmlns:sdu-fn="http://schema.sdu.nl/2011/07/functions" style:name="Landscape" style:page-layout-name="landscape-margin-text">
      <style:footer>
        <text:p text:style-name="footer">Tweede Kamer, vergaderjaar 2021-2022, 36 04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Planning plenair debat over de situatie in Oekraïne</dc:title>
    <meta:user-defined meta:name="OVERHEIDop.ParlID/DC.identifier">kst-36045-42</meta:user-defined>
    <meta:user-defined meta:name="OVERHEIDop.ondernummer">42</meta:user-defined>
    <meta:user-defined meta:name="DCTERMS.W3CDTF/DCTERMS.available">2022-03-25</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Planning plenair debat over de situatie in Oekraïne</meta:user-defined>
    <meta:user-defined meta:name="OVERHEIDop.indiener">K.H. Ollongren</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Situatie in de Oekraïne; Brief regering; Planning plenair debat over de situatie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