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38
      <text:tab/>MOTIE VAN HET LID VAN HOUWELING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de Nederlandse bevolking inderdaad het volste gelijk had door bij het referendum op 6 april 2016 tegen het associatieverdrag met Oekraïne te stemmen;</text:p>
      <text:p text:style-name="ifm_p_mt.3.76mm_ifm">spreekt uit dat precies waar de tegenstanders van het associatieverdrag destijds voor waarschuwden, nu – helaas – is gebeurd, met ongelooflijk veel schade en leed tot gevol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ouwelingen over uitspreken dat nu is gebeurd waar de tegenstanders van het associatieverdrag destijds voor waarschuwden</dc:title>
    <meta:user-defined meta:name="OVERHEIDop.ParlID/DC.identifier">kst-36045-38</meta:user-defined>
    <meta:user-defined meta:name="OVERHEIDop.ondernummer">38</meta:user-defined>
    <meta:user-defined meta:name="DCTERMS.W3CDTF/DCTERMS.available">2022-03-1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uitspreken dat nu is gebeurd waar de tegenstanders van het associatieverdrag destijds voor waarschuwden</meta:user-defined>
    <meta:user-defined meta:name="OVERHEIDop.indiener">P. van Houwelingen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Situatie in de Oekraïne; Motie; Motie van het lid Van Houwelingen over uitspreken dat nu is gebeurd waar de tegenstanders van het associatieverdrag destijds voor waarschuw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