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33
      <text:tab/>MOTIE VAN DE LEDEN VAN DER PLAS EN KUZU</text:h>
      <text:p text:style-name="ifm_p_ifm">Voorgesteld 10 maart 2022</text:p>
      <text:p text:style-name="ifm_p_mt.3.76mm_ifm">De Kamer,</text:p>
      <text:p text:style-name="ifm_p_mt.3.76mm_ifm">gehoord de beraadslaging,</text:p>
      <text:p text:style-name="ifm_p_mt.3.76mm_ifm">overwegende dat in Rusland met nieuwe wetgeving een gevangenisstraf van vijftien jaar is komen te staan op het tegenspreken van het Kremlinstandpunt over de oorlog in Oekraïne;</text:p>
      <text:p text:style-name="ifm_p_mt.3.76mm_ifm">overwegende dat veel buitenlandse media hierdoor vertrokken zijn, Ruslands populaire radiostation Ekho Moskvy is gesloten en Radio Free Europe zijn activiteiten heeft moeten opschorten;</text:p>
      <text:p text:style-name="ifm_p_mt.3.76mm_ifm">verzoekt het kabinet om in overleg met bondgenoten te bezien hoe we initiatieven kunnen ondersteunen om Russen te bereiken en te voorzien van informatie vanuit een ander perspectief dan dat van het Kremlin,</text:p>
      <text:p text:style-name="ifm_p_mt.3.76mm_ifm">en gaat over tot de orde van de dag.</text:p>
      <text:p text:style-name="ifm_p_mt.3.76mm_ifm">Van der Pla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33<text:tab/><text:page-number text:select-page="current"/></text:p>
      </style:footer>
    </style:master-page>
    <style:master-page xmlns:sdu-fn="http://schema.sdu.nl/2011/07/functions" style:name="Landscape" style:page-layout-name="landscape-margin-text">
      <style:footer>
        <text:p text:style-name="footer">Tweede Kamer, vergaderjaar 2021-2022, 36 04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Van der Plas en Kuzu over bezien hoe initiatieven kunnen worden ondersteund om Russen te voorzien van informatie vanuit een ander perspectief</dc:title>
    <meta:user-defined meta:name="OVERHEIDop.ParlID/DC.identifier">kst-36045-33</meta:user-defined>
    <meta:user-defined meta:name="OVERHEIDop.ondernummer">33</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de leden Van der Plas en Kuzu over bezien hoe initiatieven kunnen worden ondersteund om Russen te voorzien van informatie vanuit een ander perspectief</meta:user-defined>
    <meta:user-defined meta:name="OVERHEIDop.indiener">T. Kuzu</meta:user-defined>
    <meta:user-defined meta:name="OVERHEIDop.indiener">C.A.M. van der Pla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de leden Van der Plas en Kuzu over bezien hoe initiatieven kunnen worden ondersteund om Russen te voorzien van informatie vanuit een ander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