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30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307
      <text:tab/>MOTIE VAN HET LID DOBBE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huiselijk geweld in Oekraïne toeneemt;</text:p>
      <text:p text:style-name="ifm_p_mt.3.76mm_ifm">constaterende dat er al psychosociale hulp wordt geboden aan Oekraïense veteranen maar dat programma's met een integrale aanpak inclusief hulp voor het gezin nog ontbreken;</text:p>
      <text:p text:style-name="ifm_p_mt.3.76mm_ifm">verzoekt de regering om dergelijke programma's te ondersteunen waar mogelijk, in samenspraak met Oekraïense vrouwenorganisaties, in lijn met VN-resolutie 1325;</text:p>
      <text:p text:style-name="ifm_p_mt.3.76mm_ifm">verzoekt de regering vrouwenorganisaties te ondersteunen zodat zij meer in kunnen zetten op preventie van huiselijk geweld en bewustwording in Oekraïne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Dobbe over het ondersteunen van programma’s voor preventie en bewustwording inzake huiselijk geweld in Oekraïne</dc:title>
    <meta:user-defined meta:name="OVERHEIDop.ParlID/DC.identifier">kst-36045-307</meta:user-defined>
    <meta:user-defined meta:name="OVERHEIDop.ondernummer">307</meta:user-defined>
    <meta:user-defined meta:name="DCTERMS.W3CDTF/DCTERMS.available">2026-07-03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het ondersteunen van programma’s voor preventie en bewustwording inzake huiselijk geweld in Oekraïne</meta:user-defined>
    <meta:user-defined meta:name="OVERHEIDop.indiener">S.E.M. Dobbe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Situatie in Oekraïne; Motie; Motie van het lid Dobbe over het ondersteunen van programma’s voor preventie en bewustwording inzake huiselijk geweld i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