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3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045<text:tab/>Situatie in Oekraïne</text:h>
      <text:h text:style-name="ifm_p_font.bold_size.9.06pt_mt.18.8mm_indent.-58.5mm_ifm" text:outline-level="1">Nr. 306
      <text:tab/>MOTIE VAN HET LID DOBBE</text:h>
      <text:p text:style-name="ifm_p_ifm">Voorgesteld 2 juli 2026</text:p>
      <text:p text:style-name="ifm_p_mt.3.76mm_ifm">De Kamer,</text:p>
      <text:p text:style-name="ifm_p_mt.3.76mm_ifm">gehoord de beraadslaging,</text:p>
      <text:p text:style-name="ifm_p_mt.3.76mm_ifm">constaterende dat Nederlandse wapens terecht zijn gekomen bij het Russische vrijwilligerskorps, een extreemrechtse militie;</text:p>
      <text:p text:style-name="ifm_p_mt.3.76mm_ifm">verzoekt de regering om, zowel in nationaal als Europees verband, afspraken te maken met Oekraïne over gebruik, beheer en beveiliging van de geleverde wapens, en deze afspraken ook na levering te controleren;</text:p>
      <text:p text:style-name="ifm_p_mt.3.76mm_ifm">verzoekt de regering om zich in te spannen om Nederlandse wapens die in verkeerde handen zijn gevallen terug te halen,</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045, nr. 306<text:tab/><text:page-number text:select-page="current"/></text:p>
      </style:footer>
    </style:master-page>
    <style:master-page xmlns:sdu-fn="http://schema.sdu.nl/2011/07/functions" style:name="Landscape" style:page-layout-name="landscape-margin-text">
      <style:footer>
        <text:p text:style-name="footer">Tweede Kamer, vergaderjaar 2025-2026, 36 045,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Motie; Motie van het lid Dobbe over afspraken met Oekraïne over gebruik, beheer en beveiliging van geleverde wapens</dc:title>
    <meta:user-defined meta:name="OVERHEIDop.ParlID/DC.identifier">kst-36045-306</meta:user-defined>
    <meta:user-defined meta:name="OVERHEIDop.ondernummer">306</meta:user-defined>
    <meta:user-defined meta:name="DCTERMS.W3CDTF/DCTERMS.available">2026-07-03</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10/xml/MC-OEP-Kamerstuk-Web.xml</meta:user-defined>
    <meta:user-defined meta:name="OVERHEIDop.documenttitel">Motie van het lid Dobbe over afspraken met Oekraïne over gebruik, beheer en beveiliging van geleverde wapens</meta:user-defined>
    <meta:user-defined meta:name="OVERHEIDop.indiener">S.E.M. Dobbe</meta:user-defined>
    <meta:user-defined meta:name="OVERHEIDop.dossiertitel">Situatie in Oekraïn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Situatie in Oekraïne; Motie; Motie van het lid Dobbe over afspraken met Oekraïne over gebruik, beheer en beveiliging van geleverde wap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