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3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305
      <text:tab/>MOTIE VAN HET LID DOBBE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Frontex waarschuwt voor een Europees veiligheidsrisico omdat Oekraïense en Russische wapens terecht kunnen komen in smokkelnetwerken en criminele handen;</text:p>
      <text:p text:style-name="ifm_p_mt.3.76mm_ifm">constaterende dat het Tridentproject is opgestart om dit te voorkomen;</text:p>
      <text:p text:style-name="ifm_p_mt.3.76mm_ifm">verzoekt de regering om aan te sluiten bij het Tridentproject,</text:p>
      <text:p text:style-name="ifm_p_mt.3.76mm_ifm">en gaat over tot de orde van de dag.</text:p>
      <text:p text:style-name="ifm_p_mt.3.76mm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obbe over zich aansluiten bij het Tridentproject</dc:title>
    <meta:user-defined meta:name="OVERHEIDop.ParlID/DC.identifier">kst-36045-305</meta:user-defined>
    <meta:user-defined meta:name="OVERHEIDop.ondernummer">305</meta:user-defined>
    <meta:user-defined meta:name="DCTERMS.W3CDTF/DCTERMS.available">2026-07-03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over zich aansluiten bij het Tridentproject</meta:user-defined>
    <meta:user-defined meta:name="OVERHEIDop.indiener">S.E.M. Dobbe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Situatie in Oekraïne; Motie; Motie van het lid Dobbe over zich aansluiten bij het Tridentprojec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