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30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045<text:tab/>Situatie in Oekraïne</text:h>
      <text:h text:style-name="ifm_p_font.bold_size.9.06pt_mt.18.8mm_indent.-58.5mm_ifm" text:outline-level="1">Nr. 304
      <text:tab/>MOTIE VAN HET LID DOBBE</text:h>
      <text:p text:style-name="ifm_p_ifm">Voorgesteld 2 juli 2026</text:p>
      <text:p text:style-name="ifm_p_mt.3.76mm_ifm">De Kamer,</text:p>
      <text:p text:style-name="ifm_p_mt.3.76mm_ifm">gehoord de beraadslaging,</text:p>
      <text:p text:style-name="ifm_p_mt.3.76mm_ifm">constaterende dat er minstens 28 Oekraïense journalisten en mediawerkers onrechtmatig vastzitten in Russische gevangenschap na willekeurige detentie, politiek gemotiveerde vervolging en verzonnen aanklachten in de Oekraïense bezette gebieden;</text:p>
      <text:p text:style-name="ifm_p_mt.3.76mm_ifm">constaterende dat zij in gevangenschap te maken krijgen met onmenselijke behandeling, marteling en mogelijk de dood;</text:p>
      <text:p text:style-name="ifm_p_mt.3.76mm_ifm">verzoekt de regering zich in te spannen, waar mogelijk met andere landen, voor vrijlating van deze journalisten en het verkrijgen van meer informatie over hun situatie via bijvoorbeeld de ambassade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045, nr. 3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045, nr. 3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Oekraïne; Motie; Motie van het lid Dobbe over zich inspannen voor vrijlating van journalisten in Russische gevangenschap</dc:title>
    <meta:user-defined meta:name="OVERHEIDop.ParlID/DC.identifier">kst-36045-304</meta:user-defined>
    <meta:user-defined meta:name="OVERHEIDop.ondernummer">304</meta:user-defined>
    <meta:user-defined meta:name="DCTERMS.W3CDTF/DCTERMS.available">2026-07-03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over zich inspannen voor vrijlating van journalisten in Russische gevangenschap</meta:user-defined>
    <meta:user-defined meta:name="OVERHEIDop.indiener">S.E.M. Dobbe</meta:user-defined>
    <meta:user-defined meta:name="OVERHEIDop.dossiertitel">Situatie in Oekraïn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7-02</meta:user-defined>
    <meta:user-defined meta:name="DC.title">Situatie in Oekraïne; Motie; Motie van het lid Dobbe over zich inspannen voor vrijlating van journalisten in Russische gevangen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