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3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303
      <text:tab/>MOTIE VAN HET LID PIRI C.S.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het kabinet stelt dat er regio's in Oekraïne zijn met een relatief lager niveau van geweld, en die aanmerkt als beschermingsalternatief;</text:p>
      <text:p text:style-name="ifm_p_mt.3.76mm_ifm">overwegende dat Rusland willekeurige raket- en droneaanvallen uitvoert op civiele en energie-infrastructuur en burgerdoelen door heel Oekraïne, inclusief in het westen van het land en Kyiv;</text:p>
      <text:p text:style-name="ifm_p_mt.3.76mm_ifm">overwegende dat internationale organisaties zoals de VN geen enkele regio in Oekraïne als structureel veilig beoordelen;</text:p>
      <text:p text:style-name="ifm_p_mt.3.76mm_ifm">verzoekt de regering onder deze omstandigheden geen Oekraïners terug te sturen,</text:p>
      <text:p text:style-name="ifm_p_mt.3.76mm_ifm">en gaat over tot de orde van de dag.</text:p>
      <text:p text:style-name="ifm_p_mt.3.76mm_ifm">Piri</text:p>
      <text:p text:style-name="ifm_p_ifm">Westerveld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3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3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Piri c.s. over geen Oekraïners terugsturen</dc:title>
    <meta:user-defined meta:name="OVERHEIDop.ParlID/DC.identifier">kst-36045-303</meta:user-defined>
    <meta:user-defined meta:name="OVERHEIDop.ondernummer">303</meta:user-defined>
    <meta:user-defined meta:name="DCTERMS.W3CDTF/DCTERMS.available">2026-07-03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c.s. over geen Oekraïners terugsturen</meta:user-defined>
    <meta:user-defined meta:name="OVERHEIDop.indiener">L.A.J.M. Dassen</meta:user-defined>
    <meta:user-defined meta:name="OVERHEIDop.indiener">E.M. Westerveld</meta:user-defined>
    <meta:user-defined meta:name="OVERHEIDop.indiener">K.P. Piri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Situatie in Oekraïne; Motie; Motie van het lid Piri c.s. over geen Oekraïners terug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