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3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45<text:tab/>Situatie in Oekraïne</text:h>
      <text:h text:style-name="ifm_p_font.bold_size.9.06pt_mt.18.8mm_indent.-58.5mm_ifm" text:outline-level="1">Nr. 300
      <text:tab/>MOTIE VAN HET LID DASSEN</text:h>
      <text:p text:style-name="ifm_p_ifm">Voorgesteld 2 juli 2026</text:p>
      <text:p text:style-name="ifm_p_mt.3.76mm_ifm">De Kamer,</text:p>
      <text:p text:style-name="ifm_p_mt.3.76mm_ifm">gehoord de beraadslaging,</text:p>
      <text:p text:style-name="ifm_p_mt.3.76mm_ifm">constaterende dat een groot deel van de bevroren Russische centrale banktegoeden zich bevindt bij Euroclear in België, waardoor verdere inzet van deze tegoeden voor Oekraïne juridisch en politiek complex blijft;</text:p>
      <text:p text:style-name="ifm_p_mt.3.76mm_ifm">overwegende dat het voorstel The Russian Transfer beoogt deze tegoeden onder Europees beheer te brengen, waardoor de Europese Unie meer handelingsperspectief krijgt om deze middelen ten behoeve van Oekraïne in te zetten;</text:p>
      <text:p text:style-name="ifm_p_mt.3.76mm_ifm">verzoekt de regering de juridische en beleidsmatige mogelijkheden van dit voorstel nader te onderzoeken, en zich in Europees verband actief in te zetten om dit voorstel of vergelijkbare initiatieven te agenderen en te bevorderen,</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45, nr. 300<text:tab/><text:page-number text:select-page="current"/></text:p>
      </style:footer>
    </style:master-page>
    <style:master-page xmlns:sdu-fn="http://schema.sdu.nl/2011/07/functions" style:name="Landscape" style:page-layout-name="landscape-margin-text">
      <style:footer>
        <text:p text:style-name="footer">Tweede Kamer, vergaderjaar 2025-2026, 36 045,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Motie; Motie van het lid Dassen over de juridische en beleidsmatige mogelijkheden van het voorstel The Russian Transfer nader onderzoeken</dc:title>
    <meta:user-defined meta:name="OVERHEIDop.ParlID/DC.identifier">kst-36045-300</meta:user-defined>
    <meta:user-defined meta:name="OVERHEIDop.ondernummer">300</meta:user-defined>
    <meta:user-defined meta:name="DCTERMS.W3CDTF/DCTERMS.available">2026-07-03</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Motie van het lid Dassen over de juridische en beleidsmatige mogelijkheden van het voorstel The Russian Transfer nader onderzoeken</meta:user-defined>
    <meta:user-defined meta:name="OVERHEIDop.indiener">L.A.J.M. Dassen</meta:user-defined>
    <meta:user-defined meta:name="OVERHEIDop.dossiertitel">Situatie in Oekraï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Situatie in Oekraïne; Motie; Motie van het lid Dassen over de juridische en beleidsmatige mogelijkheden van het voorstel The Russian Transfer nader ond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