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30
      <text:tab/>MOTIE VAN DE LEDEN STOFFER EN CEDER</text:h>
      <text:p text:style-name="ifm_p_ifm">Voorgesteld 10 maart 2022</text:p>
      <text:p text:style-name="ifm_p_mt.3.76mm_ifm">De Kamer,</text:p>
      <text:p text:style-name="ifm_p_mt.3.76mm_ifm">gehoord de beraadslaging,</text:p>
      <text:p text:style-name="ifm_p_mt.3.76mm_ifm">overwegende dat Rusland ook civiele doelen bombardeert en de humanitaire crisis in Oekraïne daarmee groeit;</text:p>
      <text:p text:style-name="ifm_p_mt.3.76mm_ifm">verzoekt de regering zich via onder meer de diplomatie maximaal in te spannen voor veilige humanitaire corridors uit belegerde steden richting het westen, voor steun aan ngo's bij het verkrijgen van humanitaire toegang en voor preventie van mensenhandel onder Oekraïense vluchtelingen,</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30<text:tab/><text:page-number text:select-page="current"/></text:p>
      </style:footer>
    </style:master-page>
    <style:master-page xmlns:sdu-fn="http://schema.sdu.nl/2011/07/functions" style:name="Landscape" style:page-layout-name="landscape-margin-text">
      <style:footer>
        <text:p text:style-name="footer">Tweede Kamer, vergaderjaar 2021-2022, 36 04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de leden Stoffer en Ceder over zich maximaal inspannen voor veilige humanitaire corridors naar het westen</dc:title>
    <meta:user-defined meta:name="OVERHEIDop.ParlID/DC.identifier">kst-36045-30</meta:user-defined>
    <meta:user-defined meta:name="OVERHEIDop.ondernummer">30</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de leden Stoffer en Ceder over zich maximaal inspannen voor veilige humanitaire corridors naar het westen</meta:user-defined>
    <meta:user-defined meta:name="OVERHEIDop.indiener">D.G.M. Ceder</meta:user-defined>
    <meta:user-defined meta:name="OVERHEIDop.indiener">C. Stoff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de leden Stoffer en Ceder over zich maximaal inspannen voor veilige humanitaire corridors naar het w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