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99
      <text:tab/>MOTIE VAN DE LEDEN DASSEN EN PIRI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Matra-programma al decennialang bijdraagt aan de versterking van de democratische rechtsstaat, goed bestuur en maatschappelijke organisaties in (potentiële) kandidaat-lidstaten van de Europese Unie;</text:p>
      <text:p text:style-name="ifm_p_mt.3.76mm_ifm">overwegende dat het versterken van democratie en rechtsstaat in de Europese buurlanden van strategisch belang is voor de veiligheid, stabiliteit en toekomstige uitbreiding van de Europese Unie;</text:p>
      <text:p text:style-name="ifm_p_mt.3.76mm_ifm">overwegende dat er nog bezuinigingen ingepland staan op het Matra-fonds;</text:p>
      <text:p text:style-name="ifm_p_mt.3.76mm_ifm">verzoekt de regering niet te bezuinigen op het Matra-fonds,</text:p>
      <text:p text:style-name="ifm_p_mt.3.76mm_ifm">en gaat over tot de orde van de dag.</text:p>
      <text:p text:style-name="ifm_p_mt.3.76mm_ifm">Dassen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Dassen en Piri over niet bezuinigen op het Matra-fonds</dc:title>
    <meta:user-defined meta:name="OVERHEIDop.ParlID/DC.identifier">kst-36045-299</meta:user-defined>
    <meta:user-defined meta:name="OVERHEIDop.ondernummer">299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Piri over niet bezuinigen op het Matra-fonds</meta:user-defined>
    <meta:user-defined meta:name="OVERHEIDop.indiener">K.P. Piri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de leden Dassen en Piri over niet bezuinigen op het Matra-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