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98
      <text:tab/>MOTIE VAN DE LEDEN VAN DER WERF EN KLOS</text:h>
      <text:p text:style-name="ifm_p_ifm">Voorgesteld 2 juli 2026</text:p>
      <text:p text:style-name="ifm_p_mt.3.76mm_ifm">De Kamer,</text:p>
      <text:p text:style-name="ifm_p_mt.3.76mm_ifm">gehoord de beraadslaging,</text:p>
      <text:p text:style-name="ifm_p_mt.3.76mm_ifm">constaterende dat een duurzame verankering van Oekraïne in de Europese Unie van groot strategisch, economisch en veiligheidsbelang is voor Europa;</text:p>
      <text:p text:style-name="ifm_p_mt.3.76mm_ifm">constaterende dat het opstellen en ratificeren van EU-toetredingsverdragen een langdurig proces is dat aanzienlijke voorbereiding vergt;</text:p>
      <text:p text:style-name="ifm_p_mt.3.76mm_ifm">verzoekt de regering zich er binnen de Europese Unie voor in te zetten dat tijdig, vooruitlopend op een eventuele toetreding van Oekraïne, wordt begonnen met de voorbereiding en opstelling van een toekomstig EU-toetredingsverdrag,</text:p>
      <text:p text:style-name="ifm_p_mt.3.76mm_ifm">en gaat over tot de orde van de dag.</text:p>
      <text:p text:style-name="ifm_p_mt.3.76mm_ifm">Van der Werf</text:p>
      <text:p text:style-name="ifm_p_ifm">Kl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98<text:tab/><text:page-number text:select-page="current"/></text:p>
      </style:footer>
    </style:master-page>
    <style:master-page xmlns:sdu-fn="http://schema.sdu.nl/2011/07/functions" style:name="Landscape" style:page-layout-name="landscape-margin-text">
      <style:footer>
        <text:p text:style-name="footer">Tweede Kamer, vergaderjaar 2025-2026, 36 045,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de leden Van der Werf en Klos over zich ervoor inzetten dat wordt begonnen met de voorbereiding en opstelling van een toekomstig EU-toetredingsverdrag met Oekraïne</dc:title>
    <meta:user-defined meta:name="OVERHEIDop.ParlID/DC.identifier">kst-36045-298</meta:user-defined>
    <meta:user-defined meta:name="OVERHEIDop.ondernummer">298</meta:user-defined>
    <meta:user-defined meta:name="DCTERMS.W3CDTF/DCTERMS.available">2026-07-03</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de leden Van der Werf en Klos over zich ervoor inzetten dat wordt begonnen met de voorbereiding en opstelling van een toekomstig EU-toetredingsverdrag met Oekraïne</meta:user-defined>
    <meta:user-defined meta:name="OVERHEIDop.indiener">F.C.O. Klos</meta:user-defined>
    <meta:user-defined meta:name="OVERHEIDop.indiener">J.J. van der Werf</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Situatie in Oekraïne; Motie; Motie van de leden Van der Werf en Klos over zich ervoor inzetten dat wordt begonnen met de voorbereiding en opstelling van een toekomstig EU-toetredingsverdrag me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