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91
      <text:tab/>GEWIJZIGDE MOTIE VAN HET LID HOOGEVEEN TER VERVANGING VAN DIE GEDRUKT ONDER NR. 275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Nederland relatief veel bilaterale steun aan Oekraïne levert,</text:p>
      <text:p text:style-name="ifm_p_mt.3.76mm_ifm">constaterende dat meerdere (grote) EU-lidstaten in hun relatieve bijdrage achterblijven,</text:p>
      <text:p text:style-name="ifm_p_mt.3.76mm_ifm">overwegende dat gezamenlijke Europese leningen in de toekomst niet bedoeld mogen worden als vervanging van de nationale verantwoordelijkheid die landen hebben hun steun aan Oekraïne op peil te houden,</text:p>
      <text:p text:style-name="ifm_p_mt.3.76mm_ifm">verzoekt de regering EU-lidstaten die achterblijven in hun bilaterale steun aan Oekraïne daarop aan te spreken en nieuwe gezamenlijke Europese leningen niet als vervanging daarvan te zi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 (gewijzigd/nader); Gewijzigde motie van het lid Hoogeveen over lidstaten die te weinig bilaterale steun aan Oekraïne leveren hierop aanspreken (t.v.v. 36045-275)</dc:title>
    <meta:user-defined meta:name="OVERHEIDop.ParlID/DC.identifier">kst-36045-291</meta:user-defined>
    <meta:user-defined meta:name="OVERHEIDop.ondernummer">291</meta:user-defined>
    <meta:user-defined meta:name="DCTERMS.W3CDTF/DCTERMS.available">2026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oogeveen over lidstaten die te weinig bilaterale steun aan Oekraïne leveren hierop aanspreken (t.v.v. 36045-275)</meta:user-defined>
    <meta:user-defined meta:name="OVERHEIDop.indiener">M.P. Hoogeve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ituatie in Oekraïne; Motie (gewijzigd/nader); Gewijzigde motie van het lid Hoogeveen over lidstaten die te weinig bilaterale steun aan Oekraïne leveren hierop aanspreken (t.v.v. 36045-2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