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89
      <text:tab/>BRIEF VAN DE MINISTER VAN DEFENSIE</text:h>
      <text:p text:style-name="ifm_p_mt.3.76mm_ifm">Aan de Voorzitter van de Tweede Kamer der Staten-Generaal</text:p>
      <text:p text:style-name="ifm_p_mt.3.76mm_ifm">Den Haag, 24 maart 2026</text:p>
      <text:p text:style-name="ifm_p_mt.3.76mm_ifm">Met deze brief reageert het kabinet op twee verzoeken van uw Kamer om voorafgaand aan het debat over vier jaar oorlog in Oekraïne geïnformeerd te worden over het beschikbare budget voor militaire steun aan Oekraïne.</text:p>
      <text:p text:style-name="ifm_p_mt.3.76mm_ifm">In de meest recente leveringsbrief<text:note text:id="ID-1242671-d40e64" text:note-class="footnote"><text:note-citation text:label="1 ">1</text:note-citation><text:note-body><text:p text:style-name="ifm_p_font.normal_size.6.93pt_mt..5mm_indent.-0.1161in_mleft.0.1161in_ifm">Kamerstuk 22 054, nr. 479</text:p></text:note-body></text:note> over de steun aan Oekraïne werd uw Kamer geïnformeerd dat Defensie tot 2 februari jl. ruim € 11,7 miljard aan militaire steun heeft gerealiseerd. Opeenvolgende kabinetten hebben in totaal € 14,3 miljard toegekend aan militaire steun. Dit kabinet zet in het Coalitieakkoord de militaire steun voort en stelt in de periode 2027 tot en met 2029 middelen ter beschikking om de militaire steun op circa € 3 miljard per jaar te houden. Deze middelen zijn gereserveerd op de Aanvullende Post.</text:p>
      <text:p text:style-name="ifm_p_mt.3.76mm_ifm">De begrote militaire steun aan Oekraïne voor 2026 bedraagt circa € 2,6 miljard. Het kabinet bekijkt hoe de militaire steun voor Oekraïne verhoogd kan worden naar circa € 3 miljard in 2026. Hierover is uw Kamer eerder deze maand bij de begrotingsbehandeling van Defensie geïnformeerd. Het kabinet werkt momenteel aan de Startnota waarmee het Coalitieakkoord budgettair wordt verwerkt op de Rijksbegroting.</text:p>
      <text:p text:style-name="ifm_p_mt.3.76mm_ifm">Uw Kamer heeft tevens verzocht een uitgebreid overzicht te ontvangen van de hierboven genoemde bedragen. Een gedetailleerde brief hiervan vergt zorgvuldige uitwerking. Uw Kamer zal deze op korte termijn ontvangen.</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89<text:tab/><text:page-number text:select-page="current"/></text:p>
      </style:footer>
    </style:master-page>
    <style:master-page xmlns:sdu-fn="http://schema.sdu.nl/2011/07/functions" style:name="Landscape" style:page-layout-name="landscape-margin-text">
      <style:footer>
        <text:p text:style-name="footer">Tweede Kamer, vergaderjaar 2025-2026, 36 04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Reactie op o.a. verzoek van het lid Piri gedaan tijdens de Regeling van Werkzaamheden van 24 maart 2026 over kasschuif militaire steun Oekraïne</dc:title>
    <meta:user-defined meta:name="OVERHEIDop.ParlID/DC.identifier">kst-36045-289</meta:user-defined>
    <meta:user-defined meta:name="OVERHEIDop.ondernummer">289</meta:user-defined>
    <meta:user-defined meta:name="DCTERMS.W3CDTF/DCTERMS.available">2026-04-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Reactie op o.a. verzoek van het lid Piri gedaan tijdens de Regeling van Werkzaamheden van 24 maart 2026 over kasschuif militaire steun Oekraïne</meta:user-defined>
    <meta:user-defined meta:name="OVERHEIDop.indiener">D. Yesilgöz-Zegeriu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Situatie in Oekraïne; Brief regering; Reactie op o.a. verzoek van het lid Piri gedaan tijdens de Regeling van Werkzaamheden van 24 maart 2026 over kasschuif militair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